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tionsstraat 77, het verplaatsen van de brandscheiding, het aanbrengen van een sparing en het plaatsen van een deur, een dakterras en reclam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tionsstraat 77, het verplaatsen van de brandscheiding, het aanbrengen van een sparing en het plaatsen van een deur, een dakterras en reclame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16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6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6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tionsstraat 77, het verplaatsen van de brandscheiding, het aanbrengen van een sparing en het plaatsen van een deur, een dakterras en reclam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168</meta:user-defined>
    <meta:user-defined meta:name="OVERHEIDop.GmbID/DC.identifier">gmb-2016-127168</meta:user-defined>
    <meta:user-defined meta:name="OVERHEID.TaxonomieBeleidsagenda/OVERHEID.category">Huisvesting | Organisatie en beleid</meta:user-defined>
    <meta:user-defined meta:name="OVERHEIDop.referentienummer">53223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MH 77</meta:user-defined>
    <meta:user-defined meta:name="OVERHEIDop.woonplaats">Amersfoort</meta:user-defined>
    <meta:user-defined meta:name="OVERHEIDop.straatnaam">Station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96 462884</meta:user-defined>
    <meta:user-defined meta:name="OVERHEIDop.versieInformatie"/>
  </office:meta>
</office:document-meta>
</file>