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e Ruyterstraat 110, 2712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 Ruyterstraat 110, 2712XV Zoetermeer, het kappen van 1 boom, WB20160045 (ontvangen d.d. 23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De Ruyterstraat 110, 2712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16</meta:user-defined>
    <meta:user-defined meta:name="OVERHEIDop.GmbID/DC.identifier">gmb-2016-12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 XV 110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85 451641</meta:user-defined>
    <meta:user-defined meta:name="OVERHEIDop.versieInformatie"/>
  </office:meta>
</office:document-meta>
</file>