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en lichtje voor muziek, 12 mei van 22.00 tot 22.30 uur, Dobbeplas,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 hebben verleend voor het houden van het evenement “Een lichtje voor muziek” bij de Dobbeplas op 12 mei van 22.00 tot 22.30 uur.</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5 februari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71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1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1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Een lichtje voor muziek, 12 mei van 22.00 tot 22.30 uur, Dobbeplas,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715</meta:user-defined>
    <meta:user-defined meta:name="OVERHEIDop.GmbID/DC.identifier">gmb-2016-127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 CC 15</meta:user-defined>
    <meta:user-defined meta:name="OVERHEIDop.woonplaats">Zoetermeer</meta:user-defined>
    <meta:user-defined meta:name="OVERHEIDop.straatnaam">Irene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841 452162</meta:user-defined>
    <meta:user-defined meta:name="OVERHEIDop.versieInformatie"/>
  </office:meta>
</office:document-meta>
</file>