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aanvragen omgevingsvergunningen week 37, Zoutmanpl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text:span>
            <text:span text:style-name="nadrukvet">(reguliere) </text:span>
            <text:span text:style-name="nadrukvet">omgevingsvergunning</text:span>
            <text:span text:style-name="nadrukvet">en</text:span>
          </text:p>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8 bomen</text:p>
            <text:p text:style-name="common-al">Locatie: Zoutmanplein te Borne</text:p>
            <text:p text:style-name="common-al">Datum verzending: 12 september 2016</text:p>
            <text:p text:style-name="tussenkopcur">
            <text:span text:style-name="nadrukvet">
              <text:span text:style-name="nadrukcur">I</text:span>
            </text:span>
            <text:span text:style-name="nadrukvet">
              <text:span text:style-name="nadrukcur">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text:span>
            </text:span>
            <text:span text:style-name="nadrukvet">
              <text:span text:style-name="nadrukcur">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2714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4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4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aanvragen omgevingsvergunningen week 37, Zoutman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149</meta:user-defined>
    <meta:user-defined meta:name="OVERHEIDop.GmbID/DC.identifier">gmb-2016-127149</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JE</meta:user-defined>
    <meta:user-defined meta:name="OVERHEIDop.woonplaats">Borne</meta:user-defined>
    <meta:user-defined meta:name="OVERHEIDop.straatnaam">Zoutmanplein</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8520 479174</meta:user-defined>
    <meta:user-defined meta:name="OVERHEIDop.versieInformatie"/>
  </office:meta>
</office:document-meta>
</file>