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aanvragen omgevingsvergunning week 37, Tuinlaan 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xt:span>
            <text:span text:style-name="nadrukvet">(reguliere) </text:span>
            <text:span text:style-name="nadrukvet">omgevingsvergunning</text:span>
            <text:span text:style-name="nadrukvet">en</text:span>
          </text:p>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Tuinlaan 137 te Borne</text:p>
            <text:p text:style-name="common-al">Datum verzending: 09 september 2016</text:p>
            <text:p text:style-name="common-al"/>
            <text:p text:style-name="common-al">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2714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4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4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aanvragen omgevingsvergunning week 37, Tuinlaan 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48</meta:user-defined>
    <meta:user-defined meta:name="OVERHEIDop.GmbID/DC.identifier">gmb-2016-127148</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PD 137</meta:user-defined>
    <meta:user-defined meta:name="OVERHEIDop.woonplaats">Borne</meta:user-defined>
    <meta:user-defined meta:name="OVERHEIDop.straatnaam">Tuinlaan</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885 479752</meta:user-defined>
    <meta:user-defined meta:name="OVERHEIDop.versieInformatie"/>
  </office:meta>
</office:document-meta>
</file>