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e Dansant na wedstrijd van Heren 1 op 13 september 2016, Jan Tooroplaan 46, Amstelveen - Zaaknummer Z-2016/05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september 2016</text:span>
          </text:p>
            <text:p text:style-name="common-al">The Dansant na wedstrijd van Heren 1 op 13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14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4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4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e Dansant na wedstrijd van Heren 1 op 13 september 2016, Jan Tooroplaan 46, Amstelveen - Zaaknummer Z-2016/050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46</meta:user-defined>
    <meta:user-defined meta:name="OVERHEIDop.GmbID/DC.identifier">gmb-2016-127146</meta:user-defined>
    <meta:user-defined meta:name="OVERHEID.TaxonomieBeleidsagenda/OVERHEID.category">Ruimte en infrastructuur | Organisatie en beleid</meta:user-defined>
    <meta:user-defined meta:name="OVERHEIDop.referentienummer">Z-2016/050292</meta:user-defined>
    <meta:user-defined meta:name="DCTERMS.abstract">The Dansant na wedstrijd van Heren 1 op 13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65 481283</meta:user-defined>
    <meta:user-defined meta:name="OVERHEIDop.versieInformatie"/>
  </office:meta>
</office:document-meta>
</file>