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112 wijzigen gevel en exploiteren horeca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12</text:span>
            <text:span text:style-name="nadrukvet"> – </text:span>voor het wijzigen van de gevel en het exploiteren van horeca op de eerste verdieping, verzonden op 13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14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straat 112 wijzigen gevel en exploiteren horeca op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43</meta:user-defined>
    <meta:user-defined meta:name="OVERHEIDop.GmbID/DC.identifier">gmb-2016-127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L 112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76 503096</meta:user-defined>
    <meta:user-defined meta:name="OVERHEIDop.versieInformatie"/>
  </office:meta>
</office:document-meta>
</file>