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straat 15, 1614 LP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Nicolaasstraat 15, 1614 LP Lutjebroek</text:p>
            <text:p text:style-name="common-al">Voor: het tijdelijk plaatsen van een stacaravan voor een periode van twee jaar </text:p>
            <text:p text:style-name="common-al">Datum ontvangst: 8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714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4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4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straat 15, 1614 LP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42</meta:user-defined>
    <meta:user-defined meta:name="OVERHEIDop.GmbID/DC.identifier">gmb-2016-127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P 15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791 523665</meta:user-defined>
    <meta:user-defined meta:name="OVERHEIDop.versieInformatie"/>
  </office:meta>
</office:document-meta>
</file>