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29, 2132 NB  Hoofddorp, Actan accountants &amp; adviseurs B.V., het wijzigen van de vliesgevel in de voorgevel van het gebouw Kruisweg, 15-09-2016, zaak  1818053(verleend op 13-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14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629, 2132 NB  Hoofddorp, Actan accountants &amp; adviseurs B.V., het wijzigen van de vliesgevel in de voorgevel van het gebouw Kruisweg, 15-09-2016, zaak  1818053(verleend op 13-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41</meta:user-defined>
    <meta:user-defined meta:name="OVERHEIDop.GmbID/DC.identifier">gmb-2016-1271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B 62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390 478400</meta:user-defined>
    <meta:user-defined meta:name="OVERHEIDop.versieInformatie"/>
  </office:meta>
</office:document-meta>
</file>