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orpstraat 8-10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 en brandveilig gebruiken van Het Binnenhof, gelegen <text:span text:style-name="nadrukvet">Dorpstraat 8-10, 6265 AL Sint Geertruid</text:span> (ontvangen 1 februar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4 februar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2713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13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13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Dorpstraat 8-10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713</meta:user-defined>
    <meta:user-defined meta:name="OVERHEIDop.GmbID/DC.identifier">gmb-2016-12713</meta:user-defined>
    <meta:user-defined meta:name="OVERHEID.TaxonomieBeleidsagenda/OVERHEID.category">Ruimte en infrastructuur | Organisatie en beleid</meta:user-defined>
    <meta:user-defined meta:name="OVERHEIDop.referentienummer">Z-HZ_WABO-2016-000958</meta:user-defined>
    <meta:user-defined meta:name="DCTERMS.abstract">verbouwen en brandveilig gebruiken van Het Binnenhof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5 AL 8b</meta:user-defined>
    <meta:user-defined meta:name="OVERHEIDop.woonplaats">Sint Geertruid</meta:user-defined>
    <meta:user-defined meta:name="OVERHEIDop.straatnaam">Dorp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1839 311890</meta:user-defined>
    <meta:user-defined meta:name="OVERHEIDop.versieInformatie"/>
  </office:meta>
</office:document-meta>
</file>