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voor het houden van Interboys Trekkertrek Event 2016 op de locatie Belkmerweg 27, 1754 GB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25 september 2016</text:p>
            <text:p text:style-name="common-al">Kenmerk: VBW-16-0124</text:p>
            <text:p text:style-name="common-al">Verzonden: 13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712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2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2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evenementenvergunning voor het houden van Interboys Trekkertrek Event 2016 op de locatie Belkmerweg 27, 1754 GB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27</meta:user-defined>
    <meta:user-defined meta:name="OVERHEIDop.GmbID/DC.identifier">gmb-2016-1271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GB 27</meta:user-defined>
    <meta:user-defined meta:name="OVERHEIDop.woonplaats">Burger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175 530863</meta:user-defined>
    <meta:user-defined meta:name="OVERHEIDop.versieInformatie"/>
  </office:meta>
</office:document-meta>
</file>