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 evenement voor het houden van Kermisspelen Petten op de locatie Schoolweg 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7 oktober 2016</text:p>
            <text:p text:style-name="common-al">Kenmerk: MBW-16-0029</text:p>
            <text:p text:style-name="last-al">Verzonden: 1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712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2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2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 evenement voor het houden van Kermisspelen Petten op de locatie Schoolweg 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26</meta:user-defined>
    <meta:user-defined meta:name="OVERHEIDop.GmbID/DC.identifier">gmb-2016-1271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X 5</meta:user-defined>
    <meta:user-defined meta:name="OVERHEIDop.woonplaats">Petten</meta:user-defined>
    <meta:user-defined meta:name="OVERHEIDop.straatnaam">Spor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6069 531051</meta:user-defined>
    <meta:user-defined meta:name="OVERHEIDop.versieInformatie"/>
  </office:meta>
</office:document-meta>
</file>