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N279 tussen Hm 21,8 en 27,5</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angs N279 tussen Hm 21,8 en 27,5</text:span>
          </text:p>
            <text:p text:style-name="common-al">het rooien van 3 Zomereiken en 4 Canada populieren				05-09-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712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2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2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s N279 tussen Hm 21,8 en 2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25</meta:user-defined>
    <meta:user-defined meta:name="OVERHEIDop.GmbID/DC.identifier">gmb-2016-127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307 375686</meta:user-defined>
    <meta:user-defined meta:name="OVERHEIDop.versieInformatie"/>
  </office:meta>
</office:document-meta>
</file>