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hal ten behoeve van een paardenhouderij op de locatie Woudmeerweg 22a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08</text:p>
            <text:p text:style-name="last-al">Ingekomen: 1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711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1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1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hal ten behoeve van een paardenhouderij op de locatie Woudmeerweg 22a, 1746 CD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18</meta:user-defined>
    <meta:user-defined meta:name="OVERHEIDop.GmbID/DC.identifier">gmb-2016-127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CD 22a</meta:user-defined>
    <meta:user-defined meta:name="OVERHEIDop.woonplaats">Dirkshorn</meta:user-defined>
    <meta:user-defined meta:name="OVERHEIDop.straatnaam">Woudme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790 526964</meta:user-defined>
    <meta:user-defined meta:name="OVERHEIDop.versieInformatie"/>
  </office:meta>
</office:document-meta>
</file>