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gemeenteraad 7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raad van het Bildt werden in zijn openbare vergadering van 7 september 2016 onderstaande besluiten genomen.</text:p>
            <text:list text:style-name="id1-3-2-1-1-2">
              <text:list-item text:style-override="id1-3-2-1-1-2-1">
                <text:number>1.</text:number>
                <text:p text:style-name="al">Instemmen met een voorstel tot het aanpassen van de agenda.</text:p>
              </text:list-item>
              <text:list-item text:style-override="id1-3-2-1-1-2-2">
                <text:number>2.</text:number>
                <text:p text:style-name="al">Vaststellen van besluitenlijst van de raadsvergaderingen van 7 juli 2016.</text:p>
              </text:list-item>
              <text:list-item text:style-override="id1-3-2-1-1-2-3">
                <text:number>3.</text:number>
                <text:p text:style-name="al">Voor kennisgeving aannemen c.a. van diverse ingekomen stukken.</text:p>
              </text:list-item>
              <text:list-item text:style-override="id1-3-2-1-1-2-4">
                <text:number>4.</text:number>
                <text:p text:style-name="al">Instemmen met de Jaarstukken 2015 Fryske Utfieringstsjinst Miljeu en Omjouwing.</text:p>
              </text:list-item>
              <text:list-item text:style-override="id1-3-2-1-1-2-5">
                <text:number>5.</text:number>
                <text:p text:style-name="al">Instemmen met de Jaarstukken 2015 Hûs en Hiem.</text:p>
              </text:list-item>
              <text:list-item text:style-override="id1-3-2-1-1-2-6">
                <text:number>6.</text:number>
                <text:p text:style-name="al">Instemmen met de Jaarstukken 2015 Dienst Sociale Zaken en Werkgelegenheid Noardwest Fryslân.</text:p>
              </text:list-item>
              <text:list-item text:style-override="id1-3-2-1-1-2-7">
                <text:number>7.</text:number>
                <text:p text:style-name="al">Instemmen met het voorstel voor benoeming en ontslag van bestuursleden van Onderwijsgroep Fier.</text:p>
              </text:list-item>
              <text:list-item text:style-override="id1-3-2-1-1-2-8">
                <text:number>8.</text:number>
                <text:p text:style-name="al">Instemmen met de Vervanging openbare verlichting dorpen doorgaande route.</text:p>
              </text:list-item>
              <text:list-item text:style-override="id1-3-2-1-1-2-9">
                <text:number>9.</text:number>
                <text:p text:style-name="al">Vaststellen van de 4<text:span text:style-name="sup">e</text:span> Wijziging van de begroting 2016.</text:p>
              </text:list-item>
              <text:list-item text:style-override="id1-3-2-1-1-2-10">
                <text:number>10.</text:number>
                <text:p text:style-name="al">Instemmen met het opheffen van geheimhouding twee besluiten.</text:p>
              </text:list-item>
            </text:list>
            <text:p text:style-name="last-al">De volledige besluitenlijst, bijbehorende vergaderstukken en het digitale verslag van de raadsvergadering kunt u vinden op de website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2711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1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1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gemeenteraad 7 sept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17</meta:user-defined>
    <meta:user-defined meta:name="OVERHEIDop.GmbID/DC.identifier">gmb-2016-127117</meta:user-defined>
    <meta:user-defined meta:name="OVERHEID.TaxonomieBeleidsagenda/OVERHEID.category">Bestuur | Organisatie en beleid</meta:user-defined>
    <meta:user-defined meta:name="OVERHEID.Gemeente/DC.spatial">het Bildt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Gemeente/OVERHEID.authority">het Bildt</meta:user-defined>
    <meta:user-defined meta:name="OVERHEID.Gemeente/DCTERMS.publisher">het Bildt</meta:user-defined>
    <meta:user-defined meta:name="OVERHEIDgvop.Informatietype/DC.type">Overige overheidsinformatie</meta:user-defined>
    <meta:user-defined meta:name="OVERHEIDop.versieInformatie"/>
  </office:meta>
</office:document-meta>
</file>