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Pijlstaartweg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an rechtswege verleend. Deze kennisgeving is verzonden aan de aanvrager op genoemde datum:</text:p>
            <text:p text:style-name="tussenkopcur">
            <text:span text:style-name="nadrukvet">Pijlstaartweg 18 </text:span>
            <text:span text:style-name="nadrukvet">te Asten</text:span>
          </text:p>
            <text:p text:style-name="common-al">Het plaatsen van een machineloods						 	9-9-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11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1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1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Pijlstaartweg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16</meta:user-defined>
    <meta:user-defined meta:name="OVERHEIDop.GmbID/DC.identifier">gmb-2016-12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8</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681 377971</meta:user-defined>
    <meta:user-defined meta:name="OVERHEIDop.versieInformatie"/>
  </office:meta>
</office:document-meta>
</file>