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Loterij tijdens Japan Festival  op 23 oktober 2016, Stadsplein, Amstelveen - Zaaknummer Z-2016/04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september 2016</text:span>
          </text:p>
            <text:p text:style-name="common-al">loterij tijdens Japan Festival op 2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11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Loterij tijdens Japan Festival  op 23 oktober 2016, Stadsplein, Amstelveen - Zaaknummer Z-2016/040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15</meta:user-defined>
    <meta:user-defined meta:name="OVERHEIDop.GmbID/DC.identifier">gmb-2016-127115</meta:user-defined>
    <meta:user-defined meta:name="OVERHEID.TaxonomieBeleidsagenda/OVERHEID.category">Ruimte en infrastructuur | Organisatie en beleid</meta:user-defined>
    <meta:user-defined meta:name="OVERHEIDop.referentienummer">Z-2016/040227</meta:user-defined>
    <meta:user-defined meta:name="DCTERMS.abstract">Loterij tijdens Japan Festival  op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7 479563</meta:user-defined>
    <meta:user-defined meta:name="OVERHEIDop.versieInformatie"/>
  </office:meta>
</office:document-meta>
</file>