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ikelaar 6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Eikelaar 62 te Asten</text:span>		12-9-2016</text:p>
            <text:p text:style-name="common-al">het vergroten van de woning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27104</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104</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104</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ikelaar 62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104</meta:user-defined>
    <meta:user-defined meta:name="OVERHEIDop.GmbID/DC.identifier">gmb-2016-1271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DB 62</meta:user-defined>
    <meta:user-defined meta:name="OVERHEIDop.woonplaats">Asten</meta:user-defined>
    <meta:user-defined meta:name="OVERHEIDop.straatnaam">Eikelaar</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991 379186</meta:user-defined>
    <meta:user-defined meta:name="OVERHEIDop.versieInformatie"/>
  </office:meta>
</office:document-meta>
</file>