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BEETSTERDYK 1 C ALDEBO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gedeeltelijk veranderen van een schuurgedeelte in een kinderdagverblijf op het perceel Beetsterdyk 1 C te Aldeboarn (13-09-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27097</text:span><text:line-break/><text:date style:data-style-name="dag" text:fixed="true" text:date-value="2016-09-15"/><text:line-break/><text:date style:data-style-name="jaar" text:fixed="true" text:date-value="2016-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097</text:span><text:date style:data-style-name="nicedate" text:fixed="true" text:date-value="2016-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097</text:span><text:date style:data-style-name="nicedate" text:fixed="true" text:date-value="2016-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BEETSTERDYK 1 C ALDEBOA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5</meta:user-defined>
    <meta:user-defined meta:name="OVERHEIDop.publicationIssue">127097</meta:user-defined>
    <meta:user-defined meta:name="OVERHEIDop.GmbID/DC.identifier">gmb-2016-12709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95NC 1c</meta:user-defined>
    <meta:user-defined meta:name="OVERHEIDop.woonplaats">Aldeboarn</meta:user-defined>
    <meta:user-defined meta:name="OVERHEIDop.straatnaam">Beetsterdyk</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89595 562746</meta:user-defined>
    <meta:user-defined meta:name="OVERHEIDop.versieInformatie"/>
  </office:meta>
</office:document-meta>
</file>