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 , Leemkuilenweg 6 , het vestigen van een kapsalo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3 september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Valthe</text:span>
          </text:p>
            <text:p text:style-name="common-al">Leemkuilenweg 6 , 7872PZ, </text:p>
            <text:p text:style-name="common-al">het vestigen van een kapsalon, (1187-2016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27094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094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094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 , Leemkuilenweg 6 , het vestigen van een kapsalo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7094</meta:user-defined>
    <meta:user-defined meta:name="OVERHEIDop.GmbID/DC.identifier">gmb-2016-1270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2PZ 8</meta:user-defined>
    <meta:user-defined meta:name="OVERHEIDop.woonplaats">Valthe</meta:user-defined>
    <meta:user-defined meta:name="OVERHEIDop.straatnaam">Leemkuilenweg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6543 540849</meta:user-defined>
    <meta:user-defined meta:name="OVERHEIDop.versieInformatie"/>
  </office:meta>
</office:document-meta>
</file>