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orrelnood</text:p>
            <text:p text:style-name="common-al">Datum evenement:			16 september 2016 </text:p>
            <text:p text:style-name="common-al">Locatie:	Spoorstraat 29</text:p>
            <text:p text:style-name="common-al">Datum vergunning:			13 september 2016</text:p>
            <text:p text:style-name="common-al">Vergunningsnummer:			16/492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709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92</meta:user-defined>
    <meta:user-defined meta:name="OVERHEIDop.GmbID/DC.identifier">gmb-2016-1270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PE 29</meta:user-defined>
    <meta:user-defined meta:name="OVERHEIDop.woonplaats">Apeldoorn</meta:user-defined>
    <meta:user-defined meta:name="OVERHEIDop.straatnaam">Spoo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44 469204</meta:user-defined>
    <meta:user-defined meta:name="OVERHEIDop.versieInformatie"/>
  </office:meta>
</office:document-meta>
</file>