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t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eropening wereldwinkel</text:p>
            <text:p text:style-name="tussenkopcur">
            <text:span text:style-name="nadrukvet">Locatie: Kortestraat 20</text:span>
          </text:p>
            <text:p text:style-name="common-al">Datum: 13 oktober t/m 15 oktober 2016</text:p>
            <text:p text:style-name="common-al">Dossiernummer: 8393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09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t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91</meta:user-defined>
    <meta:user-defined meta:name="OVERHEIDop.GmbID/DC.identifier">gmb-2016-1270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P 20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2 443727</meta:user-defined>
    <meta:user-defined meta:name="OVERHEIDop.versieInformatie"/>
  </office:meta>
</office:document-meta>
</file>