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Noord tegenover 6 tot en met 23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januari 2016)</text:p>
            <text:p text:style-name="common-al"/>
            <text:p text:style-name="common-al">Ingekomen aanvraag omgevingsvergunning, De Noord tegenover 6 tot en met 23 in Ilpendam voor het kappen van zeven essen en het terugplanten van vijf veldesdoorns</text:p>
            <text:p text:style-name="common-al">Voor de activiteit(en):</text:p>
            <text:p text:style-name="common-al">-   het uitvoeren van een werk, geen bouwwerk zijnde</text:p>
            <text:p text:style-name="common-al">-   het kappen van houtopstand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Noord tegenover 6 tot en met 23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09</meta:user-defined>
    <meta:user-defined meta:name="OVERHEIDop.GmbID/DC.identifier">gmb-2016-1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 PS 6</meta:user-defined>
    <meta:user-defined meta:name="OVERHEIDop.woonplaats">Ilpendam</meta:user-defined>
    <meta:user-defined meta:name="OVERHEIDop.straatnaam">De Noord</meta:user-defined>
    <meta:user-defined meta:name="OVERHEID.PostcodeHuisnummer/OVERHEIDop.postcodeHuisnummer">1452 PT 23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05 497449</meta:user-defined>
    <meta:user-defined meta:name="OVERHEID.EPSG28992/DC.spatial">125554 497564</meta:user-defined>
    <meta:user-defined meta:name="OVERHEIDop.versieInformatie"/>
  </office:meta>
</office:document-meta>
</file>