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34 , 35, 36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3-09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2708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8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8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an de gemeente Harlingen week 34 , 35, 36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86</meta:user-defined>
    <meta:user-defined meta:name="OVERHEIDop.GmbID/DC.identifier">gmb-2016-127086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gemeente Harlingen week 34 -2016|exb-2016-30389</meta:user-defined>
    <meta:user-defined meta:name="OVERHEIDop.externeBijlage">Bekendmakingen gemeente Harlingen week 35 -2016|exb-2016-30390</meta:user-defined>
    <meta:user-defined meta:name="OVERHEIDop.externeBijlage">Bekendmakingen gemeente Harlingen week 36 -2016|exb-2016-30391</meta:user-defined>
    <meta:user-defined meta:name="OVERHEIDop.versieInformatie"/>
  </office:meta>
</office:document-meta>
</file>