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Grote Brink 2 , het kappen van 4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9 sept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Grote Brink 2, 9531AL, </text:p>
            <text:p text:style-name="common-al">het kappen van 4 bomen, (1165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7084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8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8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Grote Brink 2 , het kappen van 4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84</meta:user-defined>
    <meta:user-defined meta:name="OVERHEIDop.GmbID/DC.identifier">gmb-2016-1270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L 2 224</meta:user-defined>
    <meta:user-defined meta:name="OVERHEIDop.woonplaats">Borger</meta:user-defined>
    <meta:user-defined meta:name="OVERHEIDop.straatnaam">Grote brin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224 549331</meta:user-defined>
    <meta:user-defined meta:name="OVERHEIDop.versieInformatie"/>
  </office:meta>
</office:document-meta>
</file>