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Haulerwijksterweg 33 te Een, het kappen va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aulerwijksterweg 33</text:p>
            <text:p text:style-name="common-al">Activiteit: het kappen van een populier</text:p>
            <text:p text:style-name="common-al">Datum besluit: 12 sept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27083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83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83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Haulerwijksterweg 33 te Een, het kappen van een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083</meta:user-defined>
    <meta:user-defined meta:name="OVERHEIDop.GmbID/DC.identifier">gmb-2016-127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2TJ 33</meta:user-defined>
    <meta:user-defined meta:name="OVERHEIDop.woonplaats">Een</meta:user-defined>
    <meta:user-defined meta:name="OVERHEIDop.straatnaam">Haulerwijkster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0863 564811</meta:user-defined>
    <meta:user-defined meta:name="OVERHEIDop.versieInformatie"/>
  </office:meta>
</office:document-meta>
</file>