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Terheijlsterweg 9 te Nieuw-Roden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Terheijlsterweg 9 te Nieuw-Roden</text:p>
            <text:p text:style-name="common-al">Activiteit: het kappen van een kastanje</text:p>
            <text:p text:style-name="common-al">Datum besluit: 12 september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708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8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8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Terheijlsterweg 9 te Nieuw-Roden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80</meta:user-defined>
    <meta:user-defined meta:name="OVERHEIDop.GmbID/DC.identifier">gmb-2016-127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1PZ 9</meta:user-defined>
    <meta:user-defined meta:name="OVERHEIDop.woonplaats">Nieuw-Roden</meta:user-defined>
    <meta:user-defined meta:name="OVERHEIDop.straatnaam">Terheijlst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580 572231</meta:user-defined>
    <meta:user-defined meta:name="OVERHEIDop.versieInformatie"/>
  </office:meta>
</office:document-meta>
</file>