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evenement Rommelpot op 9 februari 2016 i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 februari 2016
</text:p>
            <text:p text:style-name="common-al"/>
            <text:p text:style-name="common-al">Op 3 februari 2016 heeft de burgemeester besloten om op grond van artikel 2:25 van de Algemene Plaatselijke Verordening Waterland 2010 een evenementenvergunning te verlenen aan: Buurtvereniging Pitto, Kerkstraat 6, 1141 BH  Monnickendam, voor: </text:p>
            <text:list text:style-name="id1-3-2-1-1-4">
              <text:list-item text:style-override="id1-3-2-1-1-4-1">
                <text:number>1.</text:number>
                <text:p text:style-name="al">de organisatie van het evenement Rommelpot op 9 februari 2016 van 19.00 - 20.30 uur in de binnenstad van Monnickendam(conform bijlage II);</text:p>
              </text:list-item>
              <text:list-item text:style-override="id1-3-2-1-1-4-2">
                <text:number>2.</text:number>
                <text:p text:style-name="al">het afsluiten van de Damsluis (als punt van samenkomst) voor maximaal een kwartier.</text:p>
              </text:list-item>
            </text:list>
            <text:p text:style-name="common-al">Verzonden op: 3 februari 2016
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et evenement Rommelpot op 9 februari 2016 in de binnenstad v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08</meta:user-defined>
    <meta:user-defined meta:name="OVERHEIDop.GmbID/DC.identifier">gmb-2016-12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 BC 5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