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standplaatsvergunning verkoop kerstbomen op 4 t/m 21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-8-2016 </text:p>
            <text:p text:style-name="common-al">Vergunningszaak: APV vergunning</text:p>
            <text:p text:style-name="common-al">Dossiernummer: APV16/00190</text:p>
            <text:p text:style-name="common-al">Locatie: Kooiplein te Castricum</text:p>
            <text:p text:style-name="common-al">Activiteit: Verkoop kerstbomen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27078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078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078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verkoop kerstbomen op 4 t/m 21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7078</meta:user-defined>
    <meta:user-defined meta:name="OVERHEIDop.GmbID/DC.identifier">gmb-2016-12707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VW 20</meta:user-defined>
    <meta:user-defined meta:name="OVERHEIDop.woonplaats">Castricum</meta:user-defined>
    <meta:user-defined meta:name="OVERHEIDop.straatnaam">Kooiplei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fhandeling</meta:user-defined>
    <meta:user-defined meta:name="OVERHEID.EPSG28992/DC.spatial">106358 507843</meta:user-defined>
    <meta:user-defined meta:name="OVERHEIDop.versieInformatie"/>
  </office:meta>
</office:document-meta>
</file>