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Dijkstraat 5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an rechtswege verleend. Deze kennisgeving is verzonden aan de aanvrager op genoemde datum:</text:p>
            <text:p text:style-name="tussenkopcur">
            <text:span text:style-name="nadrukvet">Dijkstraat 50 te Asten</text:span>
          </text:p>
            <text:p text:style-name="common-al">Het toestaan van statische opslag in bestaande bedrijfsgebouwen 	9-9-2016			 </text:p>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common-al">de statische opslag in bestaande voormalige agrarische bebouwing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27074</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74</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74</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Dijkstraat 50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074</meta:user-defined>
    <meta:user-defined meta:name="OVERHEIDop.GmbID/DC.identifier">gmb-2016-1270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AR 50</meta:user-defined>
    <meta:user-defined meta:name="OVERHEIDop.woonplaats">Asten</meta:user-defined>
    <meta:user-defined meta:name="OVERHEIDop.straatnaam">Dijkstraa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7887 380753</meta:user-defined>
    <meta:user-defined meta:name="OVERHEIDop.versieInformatie"/>
  </office:meta>
</office:document-meta>
</file>