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lksheuvel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Kalksheuvel</text:span><text:span text:style-name="nadrukvet"> 49</text:span>, voor het wijzigen van een kwek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5 februari </text:span><text:span text:style-name="nadrukvet">2016 </text:span>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0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alksheuvel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07</meta:user-defined>
    <meta:user-defined meta:name="OVERHEIDop.GmbID/DC.identifier">gmb-2016-12707</meta:user-defined>
    <meta:user-defined meta:name="OVERHEID.TaxonomieBeleidsagenda/OVERHEID.category">Ruimte en infrastructuur | Organisatie en beleid</meta:user-defined>
    <meta:user-defined meta:name="DCTERMS.abstract">Melding Activiteitenbesluit Milieubeheer voor Kalksheuvel 49, voor het wijzigen van een kwek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 SB 49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988 399547</meta:user-defined>
    <meta:user-defined meta:name="OVERHEIDop.versieInformatie"/>
  </office:meta>
</office:document-meta>
</file>