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Utrechtseweg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4160</text:p>
            <text:p text:style-name="common-al">Omschrijving: lozing spoelwater op vuilwaterriool</text:p>
            <text:p text:style-name="tussenkopcur">
            <text:span text:style-name="nadrukvet">Adres: Utrechtseweg 68 </text:span>
          </text:p>
            <text:p text:style-name="common-al">Activiteiten: Maatwerk op grond van Activiteitenbesluit</text:p>
            <text:p text:style-name="common-al">Besluit: Verlenen</text:p>
            <text:p text:style-name="common-al">Datum besluit: 2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706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6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6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Utrechtseweg 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069</meta:user-defined>
    <meta:user-defined meta:name="OVERHEIDop.GmbID/DC.identifier">gmb-2016-1270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H 68</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27 444153</meta:user-defined>
    <meta:user-defined meta:name="OVERHEIDop.versieInformatie"/>
  </office:meta>
</office:document-meta>
</file>