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23 , het uitbreid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Zuidzijde 23 , het uitbreiden van een loods, 132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06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6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Zuidzijde23 , het uitbreid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66</meta:user-defined>
    <meta:user-defined meta:name="OVERHEIDop.GmbID/DC.identifier">gmb-2016-12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E 23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06 540429</meta:user-defined>
    <meta:user-defined meta:name="OVERHEIDop.versieInformatie"/>
  </office:meta>
</office:document-meta>
</file>