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Burg Wijnenstraat 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Burg Wijnenstraat 5 te Asten</text:span>		(8-9-2016)</text:p>
            <text:p text:style-name="common-al">het wijzigen van winkel naar woonruimte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706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6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6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Burg Wijnenstraat 5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65</meta:user-defined>
    <meta:user-defined meta:name="OVERHEIDop.GmbID/DC.identifier">gmb-2016-1270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G 5</meta:user-defined>
    <meta:user-defined meta:name="OVERHEIDop.woonplaats">Asten</meta:user-defined>
    <meta:user-defined meta:name="OVERHEIDop.straatnaam">Burgemeester Wijnen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879 379511</meta:user-defined>
    <meta:user-defined meta:name="OVERHEIDop.versieInformatie"/>
  </office:meta>
</office:document-meta>
</file>