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(buiten behandeling gesteld) Klimopstraat 4 te Norg het plaatsen van een 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buiten behandeling hebben gesteld:</text:p>
            <text:p text:style-name="common-al">Locatie:Klimopstraat 4</text:p>
            <text:p text:style-name="common-al">Activiteit: het plaatsen </text:p>
            <text:p text:style-name="common-al">Datum besluit: 1 septem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27061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61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61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(buiten behandeling gesteld) Klimopstraat 4 te Norg het plaatsen van een woonw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7061</meta:user-defined>
    <meta:user-defined meta:name="OVERHEIDop.GmbID/DC.identifier">gmb-2016-1270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JP 4</meta:user-defined>
    <meta:user-defined meta:name="OVERHEIDop.woonplaats">Norg</meta:user-defined>
    <meta:user-defined meta:name="OVERHEIDop.straatnaam">Klimop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6582 564591</meta:user-defined>
    <meta:user-defined meta:name="OVERHEIDop.versieInformatie"/>
  </office:meta>
</office:document-meta>
</file>