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imone De Beauvoi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77</text:p>
            <text:p text:style-name="common-al">Omschrijving: het realiseren van een nokverhoging</text:p>
            <text:p text:style-name="tussenkopcur">
            <text:span text:style-name="nadrukvet">Adres: Simone De Beauvoirstraat 15 </text:span>
          </text:p>
            <text:p text:style-name="common-al">Activiteiten: Bouwen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05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imone De Beauvoir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53</meta:user-defined>
    <meta:user-defined meta:name="OVERHEIDop.GmbID/DC.identifier">gmb-2016-127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TC 15</meta:user-defined>
    <meta:user-defined meta:name="OVERHEIDop.woonplaats">Arnhem</meta:user-defined>
    <meta:user-defined meta:name="OVERHEIDop.straatnaam">Simone de Beauvoi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217 440792</meta:user-defined>
    <meta:user-defined meta:name="OVERHEIDop.versieInformatie"/>
  </office:meta>
</office:document-meta>
</file>