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2">
      <text:list-level-style-bullet text:bullet-char="-" text:level="1">
        <style:list-level-properties text:min-label-width="10mm"/>
      </text:list-level-style-bullet>
    </text:list-style>
    <text:list-style style:name="id1-3-2-3-10-12-1">
      <text:list-level-style-bullet text:bullet-char="-" text:level="1">
        <style:list-level-properties text:min-label-width="10mm"/>
      </text:list-level-style-bullet>
    </text:list-style>
    <text:list-style style:name="id1-3-2-3-10-12-2">
      <text:list-level-style-bullet text:bullet-char="-" text:level="1">
        <style:list-level-properties text:min-label-width="10mm"/>
      </text:list-level-style-bullet>
    </text:list-style>
    <text:list-style style:name="id1-3-2-3-10-14">
      <text:list-level-style-bullet text:bullet-char="-" text:level="1">
        <style:list-level-properties text:min-label-width="10mm"/>
      </text:list-level-style-bullet>
    </text:list-style>
    <text:list-style style:name="id1-3-2-3-10-14-1">
      <text:list-level-style-bullet text:bullet-char="-" text:level="1">
        <style:list-level-properties text:min-label-width="10mm"/>
      </text:list-level-style-bullet>
    </text:list-style>
    <text:list-style style:name="id1-3-2-3-10-14-2">
      <text:list-level-style-bullet text:bullet-char="-" text:level="1">
        <style:list-level-properties text:min-label-width="10mm"/>
      </text:list-level-style-bullet>
    </text:list-style>
    <text:list-style style:name="id1-3-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commissie bezwaarschriften gewijzig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orger-Odoorn maken bekend dat door de gemeenteraad op 1 september 2016 de Verordening commissie bezwaarschriften is gewijzigd. De wijziging treedt in werking met ingang van de eerste dag na die van de bekendmaking van deze verordening. Het betreft een aanpassing van artikel 2, tweede lid en artikel 17, tweede lid. Daarnaast zijn de nieuwe artikelen 18 en 19 ingevoegd.</text:p>
            <text:p text:style-name="al">U kunt de gewijzigde verordening vinden op <text:a xlink:href="https://www.overheid.nl/" xlink:type="simple">www.overheid.nl</text:a> of opvragen bij het <text:a xlink:href="https://www.borger-odoorn.nl/bestuur-en-organisatie/contact.html" xlink:type="simple">Klantcontactcentrum</text:a>.</text:p>
            <text:p text:style-name="al"/>
            <text:p text:style-name="al"/>
            <text:p text:style-name="al">De raad, het college en de burgemeester van de gemeente Borger-Odoorn;</text:p>
            <text:p text:style-name="al">ieder voor zover het hun bevoegdheden betreft;</text:p>
            <text:p text:style-name="al">gelezen het voorstel van het college;</text:p>
            <text:p text:style-name="al">gelet op artikel 7:13 van de Algemene wet bestuursrecht  (hierna: Awb), </text:p>
            <text:p text:style-name="al">artikel 96 lid 2 en artikel 149 Gemeentewet;</text:p>
            <text:p text:style-name="al">besluiten</text:p>
            <text:p text:style-name="al">vast te stellen de volgende verordening:</text:p>
            <text:p text:style-name="al">
            <text:span text:style-name="nadrukvet">Verordening commissie bezwaarschriften</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voor de bezwaarschriften.</text:p>
              </text:list-item>
            </text:list>
          </text:section>
          <text:section text:name="artikel_id1-3-2-2-3" text:style-name="artikel">
            <text:p text:style-name="artikel_kop_titel"><text:span text:style-name="artikel_kop_label">Artikel</text:span> <text:span text:style-name="artikel_kop_nr">2.</text:span> Inleidende bepaling commissie</text:p>
            <text:p text:style-name="al">1.Er is een commissie ter voorbereiding van de beslissing op bezwaren tegen </text:p>
            <text:p text:style-name="al">besluiten van de raad, het college en de burgemeester.</text:p>
            <text:list text:style-name="id1-3-2-2-3-4">
              <text:list-item text:style-override="id1-3-2-2-3-4-1">
                <text:number>2.</text:number>
                <text:p text:style-name="al">De commissie is niet bevoegd ten aanzien van bezwaarschriften die zijn ingediend tegen besluiten op grond van: </text:p>
                <text:list text:style-name="id1-3-2-2-3-4-1-3">
                  <text:list-item text:style-override="id1-3-2-2-3-4-1-3-1">
                    <text:number>a.</text:number>
                    <text:p text:style-name="al">een wettelijk voorschrift inzake belastingen of de Wet waardering onroerende zaken.</text:p>
                    <text:p text:style-name="al"/>
                  </text:list-item>
                </text:list>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De voorzitter en de leden worden door het college benoemd, geschorst en ontslagen.</text:p>
              </text:list-item>
              <text:list-item text:style-override="id1-3-2-2-4-4">
                <text:number>3.</text:number>
                <text:p text:style-name="al">Het college benoemt een aantal plaatsvervangende leden.</text:p>
              </text:list-item>
              <text:list-item text:style-override="id1-3-2-2-4-5">
                <text:number>4.</text:number>
                <text:p text:style-name="al">De commissie regelt de vervanging van de voorzitter.</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secretaris van de commissie is een door het college aangewezen ambtenaar.</text:p>
              </text:list-item>
              <text:list-item text:style-override="id1-3-2-2-5-3">
                <text:number>2.</text:number>
                <text:p text:style-name="al">Het college wijst tevens een of meer plaatsvervangers van de secretaris aa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ar. Het is mogelijk om herbenoemd te worden.</text:p>
              </text:list-item>
              <text:list-item text:style-override="id1-3-2-2-6-3">
                <text:number>2.</text:number>
                <text:p text:style-name="al">De voorzitter en de leden van de commissie kunnen op elk moment ontslag nemen. Zij doen daarvan schriftelijk mededeling aan het college. </text:p>
              </text:list-item>
              <text:list-item text:style-override="id1-3-2-2-6-4">
                <text:number>3.</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in handen van de commissie gesteld. </text:p>
              </text:list-item>
            </text:list>
          </text:section>
          <text:section text:name="artikel_id1-3-2-2-8"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  .</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4.</text:span> Schriftelijke verslaglegging</text:p>
            <text:list text:style-name="id1-3-2-2-15-2">
              <text:list-item text:style-override="id1-3-2-2-15-2">
                <text:number>1.</text:number>
                <text:p text:style-name="al">Het verslag als bedoeld in artikel 7:7 van de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een dergelijk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7.</text:span> Uitbrengen advies en verdaging</text:p>
            <text:list text:style-name="id1-3-2-2-18-2">
              <text:list-item text:style-override="id1-3-2-2-18-2-1">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2-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stermijn te verlengen.</text:p>
              </text:list-item>
            </text:list>
            <text:p text:style-name="al">3. Van een besluit tot verlenging ontvangen de commissie en de belanghebbenden een afschrift.</text:p>
          </text:section>
          <text:section text:name="artikel_id1-3-2-2-19" text:style-name="artikel">
            <text:p text:style-name="artikel_kop_titel"><text:span text:style-name="artikel_kop_label">Artikel</text:span> <text:span text:style-name="artikel_kop_nr">18.</text:span> Jaarverslag</text:p>
            <text:p text:style-name="al">De commissie brengt jaarlijks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19.</text:span> Vergoeding voor werkzaamheden</text:p>
            <text:list text:style-name="id1-3-2-2-20-2">
              <text:list-item text:style-override="id1-3-2-2-20-2">
                <text:number>1.</text:number>
                <text:p text:style-name="al">Aan de voorzitter en leden van de commissie bezwaarschriften wordt een vergoeding toegekend per avond dat er hoorzittingen worden gehouden.</text:p>
              </text:list-item>
              <text:list-item text:style-override="id1-3-2-2-20-3">
                <text:number>2.</text:number>
                <text:p text:style-name="al">Deze vergoeding per avond, waarin één of meer hoorzittingen worden gehouden, wordt vastgesteld op € 200,- voor de voorzitter en op € 175,- voor de (plaatsvervangende) leden.</text:p>
              </text:list-item>
              <text:list-item text:style-override="id1-3-2-2-20-4">
                <text:number>3.</text:number>
                <text:p text:style-name="al">De bedragen in het tweede lid van dit artikel zijn niet bedoeld voor gemaakte reiskosten ingevolge artikel 96 lid 1 onder b van de Gemeentewet. Daarvoor ontvangen de commissieleden, per kilometer afstand tussen hun adres en de plaats waar de hoorzitting plaatsvindt, het bedrag van 0,37 cent per kilometer. De afstand wordt berekend op basis van de snelste route volgens de ANWB-routeplanner.</text:p>
              </text:list-item>
              <text:list-item text:style-override="id1-3-2-2-20-5">
                <text:number>4.</text:number>
                <text:p text:style-name="al">Het gestelde in lid 3 geldt ook op het moment dat een commissielid uit hoofde van zijn functie als voorzitter of lid van de commissie om andere redenen reiskosten moet maken.</text:p>
              </text:list-item>
              <text:list-item text:style-override="id1-3-2-2-20-6">
                <text:number>5.</text:number>
                <text:p text:style-name="al">De in deze verordening bedoelde vergoedingen worden aan de rechthebbenden achteraf uitbetaald, in beginsel binnen een kalendermaand na de avond dat er hoorzittingen zijn gehouden.</text:p>
              </text:list-item>
              <text:list-item text:style-override="id1-3-2-2-20-7">
                <text:number>6.</text:number>
                <text:p text:style-name="al">Betaling na afloop van een langere termijn is op verzoek mogelijk.</text:p>
              </text:list-item>
              <text:list-item text:style-override="id1-3-2-2-20-8">
                <text:number>7.</text:number>
                <text:p text:style-name="al">De vergoedingen zullen een keer per vijf jaar opnieuw worden beoordeeld.</text:p>
              </text:list-item>
            </text:list>
          </text:section>
          <text:section text:name="artikel_id1-3-2-2-21" text:style-name="artikel">
            <text:p text:style-name="artikel_kop_titel"><text:span text:style-name="artikel_kop_label">Artikel</text:span> <text:span text:style-name="artikel_kop_nr">20.</text:span> Intrekking oude regeling</text:p>
            <text:p text:style-name="al">De Verordening commissie bezwaarschriften, vastgesteld door het college op 2 november 2004, wordt ingetrokken.</text:p>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met ingang van de eerste dag na die van de bekendmaking. </text:p>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commissie bezwaarschriften.</text:p>
            <text:p text:style-name="al">Aldus vastgesteld in de openbare raadsvergadering van 01-09-2016.</text:p>
            <text:p text:style-name="al">De raad voornoemd,</text:p>
            <text:p text:style-name="al">de griffier, de voorzitter,</text:p>
            <text:p text:style-name="al">H.J. van Olst mr. J. Seton</text:p>
          </text:section>
        </text:section>
        <text:section text:name="nota-toelichting_id1-3-2-3" text:style-name="nota-toelichting">
          <text:p text:style-name="kop_level0">Toelichting</text:p>
          <text:p text:style-name="al">Deze verordening geeft een uitwerking van de behandeling van bezwaarschriften door een adviescommissie. Om een volledig beeld te krijgen van de procedure die moet worden gevolgd bij de behandeling van een bezwaarschrift is het noodzakelijk om de bepalingen uit de Awb en de verordening naast elkaar te plaatsen. In de artikelsgewijze toelichting bij het model zijn zo veel mogelijk onderdelen uit de Awb opgenomen die van belang zijn in de behandelingsprocedure.</text:p>
          <text:section text:name="divisie_id1-3-2-3-3" text:style-name="divisie">
            <text:p text:style-name="kop_level1">Ambtelijke commissie</text:p>
            <text:p text:style-name="al">Niet elke gemeente kiest voor behandeling van bezwaarschriften door een externe commissie. Mogelijk is dat voor bepaalde categorieën besluiten gekozen wordt voor een ambtelijke commissie. Zo kan er gekozen worden voor een systeem waarbij de commissie adviseert over de ingewikkeldere bezwaarschriften, terwijl de eenvoudige ambtelijk worden afgehandeld. Een ambtelijke commissie hoeft zich niet te houden aan de vereisten uit artikel 7:13 van de Awb. Doordat niet bij de bevestiging van ontvangst van een bezwaarschrift verplicht moet worden medegedeeld dat een commissie zal adviseren, maar doordat in de wet is bepaald dat dit zo spoedig mogelijk dient te gebeuren heeft een gemeente de tijd en mogelijkheid om bezwaarschriften te scheiden. De in deze verordening opgenomen bepalingen over het horen, de gang van zaken tijdens de hoorzitting en het adviseren aan het bestuursorgaan kunnen ook voor een ambtelijke commissie gelden. Voor het horen door een ambtelijke commissie gelden de bepalingen uit artikel 7:5 van de Awb.</text:p>
          </text:section>
          <text:section text:name="divisie_id1-3-2-3-4" text:style-name="divisie">
            <text:p text:style-name="kop_level1">Bestuursorgaan</text:p>
            <text:p text:style-name="al">Sinds de uitspraak van de Afdeling bestuursrechtspraak Raad van State, 19 maart 2003, LJN AF6023. is duidelijk dat de bezwaarschriftencommissie niet alleen een adviescommissie is maar ook een bestuursorgaan. 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arschriftencommissie advies uitbrengt. In het kader van de Wet dwangsom en beroep is het van belang dat de commissie op tijd adviseert, zodat ook tijdig een beslissing op het bezwaar kan worden genomen.</text:p>
            <text:p text:style-name="al">De raad, het college en de burgemeester hebben geen zeggenschap over de uitoefening van de bevoegdheden door de commissie als bestuursorgaan.</text:p>
            <text:p text:style-name="al">Er zijn een aantal mogelijkheden denkbaar waarbij de commissie als bestuursorgaan optreedt. Dit is het geval als er een verzoek op grond van de Wet openbaarheid bestuur (Wob) of Wet bescherming persoonsgegevens (Wbp) wordt ingediend of indien er een klacht wordt ingediend.</text:p>
            <text:p text:style-name="al">Op grond van de Wob kan een ieder een verzoek om informatie neergelegd in documenten over een bestuurlijke aangelegenheid richten tot een bestuursorgaan of een onder verantwoordelijkheid van een bestuursorgaan werkzame instelling, dienst of bedrijf.</text:p>
            <text:p text:style-name="al">De commissie dient te beslissen op Wob verzoeken om documenten die onder haar berusten. Het gaat dan om alle documenten die vanuit de commissie worden verzonden en om alle documenten die aan de commissie zijn gericht.</text:p>
            <text:p text:style-name="al">Ook is de bezwaarschriftencommissie verantwoordelijk voor de verwerking van persoonsgegevens in de zin van de Wbp. De verwerking van persoonsgegeven in het kader van de behandeling van bezwaarschriften vindt plaats onder verantwoordelijkheid van de commissie. Voor het recht op inzage en het recht op verbetering, aanvulling, verwijdering en afscherming (artikel 35 en 36 van de Wbp) zal de belanghebbende zich tot de commissie moeten richten.</text:p>
            <text:p text:style-name="al">Op basis van artikel 9:1 van de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text:p>
            <text:p text:style-name="al">Eveneens kan een klacht over de commissie worden ingediend bij de Nationale Ombudsman.</text:p>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section>
          <text:section text:name="divisie_id1-3-2-3-5" text:style-name="divisie">
            <text:p text:style-name="kop_level1">Vierde tranche Awb</text:p>
            <text:p text:style-name="al">Op 1 juli 2009 trad de vierde tranche van de Awb in werking. Deze tranche beslaat 3 onderwerpen:</text:p>
            <text:list text:style-name="id1-3-2-3-5-3">
              <text:list-item text:style-override="id1-3-2-3-5-3-1">
                <text:number>1.</text:number>
                <text:p text:style-name="al">algemene regels voor betaling en inning van schulden (bestuursrechtelijke geldschulden)</text:p>
              </text:list-item>
              <text:list-item text:style-override="id1-3-2-3-5-3-2">
                <text:number>2.</text:number>
                <text:p text:style-name="al">bestuurlijke handhaving, in het bijzonder de bestuurlijke boete</text:p>
              </text:list-item>
              <text:list-item text:style-override="id1-3-2-3-5-3-3">
                <text:number>3.</text:number>
                <text:p text:style-name="al">attributie van bevoegdheden aan ambtenaren</text:p>
              </text:list-item>
            </text:list>
            <text:p text:style-name="al">In de ledenbrief van 25 juni 2009 heeft de VNG de leden uitgebreid geïnformeerd over deze aanvulling op de Awb. Zie hiervoor de website www.vng.nl.</text:p>
            <text:p text:style-name="al">De vierde tranche heeft verder weinig gevolgen voor de werkzaamheden van de bezwaarschriftencommissie. Wellicht leidt deze aanvulling van de Awb tot een toename van het aantal bezwaarschriften. Op dit moment is daar echter nog weinig over bekend.</text:p>
          </text:section>
          <text:section text:name="divisie_id1-3-2-3-6" text:style-name="divisie">
            <text:p text:style-name="kop_level1">Wet dwangsom en beroep</text:p>
            <text:p text:style-name="al">Op 1 oktober 2009 is de Wet dwangsom en beroep, onderdeel van de Awb, in werking getreden. Voor de bezwaarschriftencommissie is deze wet op 2 punten van belang.</text:p>
            <text:p text:style-name="al">Allereerst is met de inwerkingtreding van deze wet de beslistermijn voor een bezwaarschrift verruimd. De termijn begint nu niet meer te lopen vanaf het moment dat een bezwaar wordt ingediend maar vanaf het moment dat de bezwaartermijn van het besluit is afgelopen. Deze regeling ziet op die gevallen waarbij er meerdere bezwaren tegen 1 besluit worden ingediend, het is nu mogelijk om deze gelijk te behandelen. Voorheen was het mogelijk dat er ruim 5 weken zat tussen het eerste ingediende bezwaarschrift en het laatste waardoor het lastig was op op tijd het 1e bezwaarschrift af te handelen.</text:p>
            <text:p text:style-name="al">Daarnaast is de beslistermijn indien er een commissie is, verlengd van 10 naar 12 weken en de mogelijkheid om te verdagen van 4 naar 6 weken.</text:p>
            <text:p text:style-name="al">Wordt er niet op tijd een besluit genomen door het bestuursorgaan dan is het mogelijk dat de bezwaarde een dwangsom aanvraagt. Dit proces wordt gestart door het sturen van een ingebrekestelling. Dan heeft het bestuursorgaan nog twee weken de tijd om het besluit te nemen. Gebeurt dit niet dan gaat automatisch de dwangsom lopen, per dag, met een maximum van 42 dagen wat staat voor een bedrag van €1260, -. Tegelijk met de ingebrekestelling kan er beroep worden ingesteld bij de rechter. De rechter kan ook een passende dwangsom opleggen.</text:p>
            <text:p text:style-name="al">De Wet dwangsom en beroep zorgt ervoor dat bestuursorganen hun interne processen goed inrichten zodat op tijd besluiten genomen kunnen worden. De bezwaarcommissie maakt onderdeel uit van het proces om tot een beslissing op bezwaar te komen. Het ligt voor de hand dat er afspraken worden gemaakt tussen bestuursorgaan en commissie. Voor de commissie is het belangrijk dat zij zo snel mogelijk de dossiers behorende bij het bezwaarschrift ontvangen van de ambtelijke organisatie, voor het bestuursorgaan is het van belang dat de commissie rekening houdt met de vergadercyclus van bijv. het college en dat adviezen op tijd worden aangeleverd.</text:p>
          </text:section>
          <text:section text:name="divisie_id1-3-2-3-7" text:style-name="divisie">
            <text:p text:style-name="kop_level1">Artikelsgewijze toelichting op de Modelverordening commissie bezwaarschriften</text:p>
            <text:p text:style-name="al">In de aanhef van de regelgeving is bepaald dat de bestuursorganen van de gemeente, de raad, het college en de burgemeester, ieder voor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section>
          <text:section text:name="divisie_id1-3-2-3-8" text:style-name="divisie">
            <text:p text:style-name="kop_level1">Artikel 1. Begripsbepalingen</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section>
          <text:section text:name="divisie_id1-3-2-3-9" text:style-name="divisie">
            <text:p text:style-name="kop_level1">Artikel 2. Inleidende bepaling commissie</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al">Uiteraard is het tweede lid een facultatieve bepaling. Denkbaar is dat van de hier geboden mogelijkheid gebruik wordt gemaakt voor die bezwaarschriften die betrekking hebben op een zo specifieke materie of voor onderwerpen waarover zulke grote aantallen bezwaarschriften te verwachten zijn dat het wenselijk is daarvoor een andere methodiek van horen en adviseren te hanteren. Hierbij kan gedacht worden aan personeelszaken, belastingzaken en WOZ-zaken. Over de twee laatstgenoemde zaken dient opgemerkt te worden dat de Algemene wet inzake rijksbelastingen en de WOZ afwijkende of aanvullende bepalingen bevatten over beslistermijnen, het horen en de geheimhouding. In verband hiermee hebben wij ervoor gekozen ze in elk geval uit te zonderen.</text:p>
          </text:section>
          <text:section text:name="divisie_id1-3-2-3-10" text:style-name="divisie">
            <text:p text:style-name="kop_level1">Artikel 3. Samenstelling van de commissie</text:p>
            <text:p text:style-name="al">Het eerste lid verwijst naar de adviescommissie zoals bedoeld in artikel 7:13 van de Awb.</text:p>
            <text:p text:style-name="al">De wet stelt als minimale eisen aan de samenstelling van een adviescommissie:</text:p>
            <text:list text:style-name="id1-3-2-3-10-4">
              <text:list-item text:style-override="id1-3-2-3-10-4-1">
                <text:number>1.</text:number>
                <text:p text:style-name="al">De commissie bestaat uit een voorzitter en ten minste twee leden (artikel 7:13, eerste lid, onder a, van de Awb);</text:p>
              </text:list-item>
              <text:list-item text:style-override="id1-3-2-3-10-4-2">
                <text:number>2.</text:number>
                <text:p text:style-name="al">De voorzitter maakt geen deel uit en is niet werkzaam onder verantwoordelijkheid van het bestuursorgaan (artikel 7:13, eerste lid, onder b, van de Awb).</text:p>
              </text:list-item>
            </text:list>
            <text:p text:style-name="al">In artikel 84, tweede lid van de Gemeentewet is een uitzondering opgenomen voor bezwaar- en klachtcommissies voor wat betreft het uitgangspunt dat leden van de raad geen lid mogen zijn van een door het college of de burgemeester ingestelde commissie.</text:p>
            <text:p text:style-name="al">Het is dus mogelijk dat een raadslid voorzitter of lid is van een bezwaarschriftencommissie. Wel staat dit ter discussie. In een dualistisch stelsel ligt het niet voor de hand dat een raadslid onderdeel uitmaakt van een adviescommissie welke voornamelijk adviseert over genomen collegebesluiten. Begin 2009 heeft de staatssecretaris van het ministerie van Binnenlandse Zaken en Koninkrijksrelaties de 'Staat van de dualisering' aan de Tweede Kamer aangeboden. Daarin wordt een stand van zaken geschetst rond het proces van dualisering in het lokaal bestuur. De staatssecretaris geeft hierin aan dat zij de mogelijkheid dat raadsleden lid kunnen zijn van een adviescommissie bezwaarschriften uit de Gemeentewet wil schrappen. De staatssecretaris vindt dit een onzuiver element in de verhouding tussen raad en college, omdat het geen raadswerk betreft. Raadsleden krijgen op deze manier indirect de kans om op de stoel van het bestuur te gaan zitten, terwijl de politieke verantwoording en controle via de raad hoort te lopen.</text:p>
            <text:p text:style-name="al">De VNG kan zich vinden in dit voorstel (VNG brief aan de Tweede Kamer, 24 februari 2009, ECGR/U200900348). Wanneer de voorstellen uit de 'Staat van de dualisering' als wetsvoorstel aan het parlement worden voorgelegd is op dit moment nog niet duidelijk.</text:p>
            <text:p text:style-name="al">Meer over dit onderwerp in De Gemeentestem, 2005, nr. 7226,het artikel Raadsleden en bezwaar door L.M. Koenraad en G.A.L. van Schijndel.</text:p>
            <text:p text:style-name="al">Wanneer er is gekozen voor een adviescommissie zijn de twee meest voorkomende vormen een commissie die volledig bestaat uit leden die geen deel uitmaken van en niet werkzaam zijn onder verantwoordelijkheid van het bestuursorgaan of een gemengde commissie welke deels bestaat uit externen (waaronder de voorzitter) en deels uit internen.</text:p>
            <text:p text:style-name="al">Bij de beantwoording van de vraag voor welke samenstelling van de commissie wordt gekozen, moet voor ogen worden gehouden welk doel met de commissie wordt nagestreefd. In de eerste plaats moeten de personen die de commissie vormen in die mate vakkundig zijn dat er van de commissie goede adviezen te verwachten zijn. Hierbij kan gedacht worden aan personen die weten wat er speelt bij de desbetreffende overheid (oud-bestuurders), maar ook aan deskundigen op het gebied van geschillenbeslechting (juristen). De leden van de commissie moeten gevoel hebben voor politieke en bestuurlijke verhoudingen. De taak van de commissie is immers een bestuurlijke heroverweging, die naast de rechtmatigheidstoetsing toetsing van de doelmatigheid omvat.</text:p>
            <text:p text:style-name="al">Mogelijke voordelen externe commissie (juristen/deskundigen/oud-bestuurders):</text:p>
            <text:list text:style-name="id1-3-2-3-10-12">
              <text:list-item text:style-override="id1-3-2-3-10-12-1">
                <text:number>-</text:number>
                <text:p text:style-name="al">Schijn van partijdigheid wordt vermeden</text:p>
              </text:list-item>
              <text:list-item text:style-override="id1-3-2-3-10-12-2">
                <text:number>-</text:number>
                <text:p text:style-name="al">Ontlasting van de werkdruk van het bestuursorgaan</text:p>
              </text:list-item>
            </text:list>
            <text:p text:style-name="al">Mogelijke nadelen externe commissie:</text:p>
            <text:list text:style-name="id1-3-2-3-10-14">
              <text:list-item text:style-override="id1-3-2-3-10-14-1">
                <text:number>-</text:number>
                <text:p text:style-name="al">De gevolgde procedure kan voor de burger op een rechtsgang lijken: in de meeste gevallen is er nog een rechtsgang in eerste aanleg mogelijk en in hoger beroep bij de onafhankelijke rechter.</text:p>
              </text:list-item>
              <text:list-item text:style-override="id1-3-2-3-10-14-2">
                <text:number>-</text:number>
                <text:p text:style-name="al">Formalisering procedure: bestuurlijk direct betrokkenen hebben meer mogelijkheden om in de voorprocedure te komen tot praktische oplossingen dan een geheel onafhankelijke commissie. Dit nadeel verdwijnt als de vertegenwoordiger van het verwerend orgaan op de hoorzitting voldoende mandaat heeft gekregen om indien gewenst toezeggingen te doen.</text:p>
              </text:list-item>
            </text:list>
            <text:p text:style-name="al">Indien gekozen wordt voor een externe commissie kan de volgende bepaling aan artikel 3 worden toegevoegd:</text:p>
            <text:p text:style-name="al">De voorzitter en de leden van de commissie kunnen geen deel uitmaken van of werkzaam zijn onder verantwoordelijkheid van het bestuursorgaan.</text:p>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section>
          <text:section text:name="divisie_id1-3-2-3-11" text:style-name="divisie">
            <text:p text:style-name="kop_level1">Artikel 4. Secretaris</text:p>
            <text:p text:style-name="al">Hoewel in de Awb nergens over een secretaris wordt gesproken, is het gebruikelijk dat een commissie beschikt over een secretaris ter ondersteuning van de werkzaamheden.</text:p>
          </text:section>
          <text:section text:name="divisie_id1-3-2-3-12" text:style-name="divisie">
            <text:p text:style-name="kop_level1">Artikel 5. Zittingsduur</text:p>
            <text:p text:style-name="al">Deze bepaling is gewijzigd bij de herziening van 2010. In het voorgaande model was bepaald dat de zittingsduur van de commissie gelijk liep met de zittingstermijn van de raad. Dat heeft alleen een functie als raadsleden lid van de commissie zijn. In de toelichting op artikel 3 is aangegeven dat dit, hoewel juridisch (nog) mogelijk geen gewenste situatie is.</text:p>
            <text:p text:style-name="al">Door de wijziging is er een mate van continuïteit bij de commissie, is het niet meer zo dat op één moment de hele commissie opstapt, maar door natuurlijk verloop zal dit meer gespreid zijn. Voor de zittingsduur van vier jaar is gekozen omdat dit door diverse gemeenten in hun verordening wordt gebruikt. Uiteraard kan hier een andere termijn worden bepaald. Dit geldt ook voor de (on)mogelijkheid tot herbenoeming.</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section>
          <text:section text:name="divisie_id1-3-2-3-13" text:style-name="divisie">
            <text:p text:style-name="kop_level1">Artikel 6. Ingediend bezwaarschrift</text:p>
            <text:p text:style-name="al">Dit artikel spreekt voor zich.</text:p>
            <text:p text:style-name="al">In de Awb wordt uitgebreid aandacht geschonken aan de wijze waarop een bezwaarschrift ingediend moet worden en de daarmee samenhangende ontvankelijkheidsvragen. Hieronder wordt beknopt aangegeven welke onderwerpen in de Awb aan de orde komen:</text:p>
            <text:list text:style-name="id1-3-2-3-13-4">
              <text:list-item text:style-override="id1-3-2-3-13-4-1">
                <text:number>a.</text:number>
                <text:p text:style-name="al">Vereisten te stellen aan het bezwaarschrift (artikel 6:5).</text:p>
              </text:list-item>
              <text:list-item text:style-override="id1-3-2-3-13-4-2">
                <text:number>b.</text:number>
                <text:p text:style-name="al">De indieningstermijn (artikel 6:7 tot en met 6:12): </text:p>
                <text:list text:style-name="id1-3-2-3-13-4-2-3">
                  <text:list-item text:style-override="id1-3-2-3-13-4-2-3-1">
                    <text:number>1.</text:number>
                    <text:p text:style-name="al">De indieningstermijn bedraagt zes weken (artikel 6:7).</text:p>
                  </text:list-item>
                  <text:list-item text:style-override="id1-3-2-3-13-4-2-3-2">
                    <text:number>2.</text:number>
                    <text:p text:style-name="al">De indieningstermijn vangt aan met ingang van de dag na die waarop het besluit op de voorgeschreven wijze bekend is gemaakt (artikel 6:8).</text:p>
                  </text:list-item>
                  <text:list-item text:style-override="id1-3-2-3-13-4-2-3-3">
                    <text:number>3.</text:number>
                    <text:p text:style-name="al">De ontvangsttheorie (artikel 6:9, eerste lid) of een combinatie van de verzend- en ontvangsttheorie is van toepassing (artikel 6:9, tweede lid).</text:p>
                  </text:list-item>
                  <text:list-item text:style-override="id1-3-2-3-13-4-2-3-4">
                    <text:number>4.</text:number>
                    <text:p text:style-name="al">Regeling voor de ontvankelijkheid van te vroeg of te laat ingediende bezwaarschriften (artikel 6:10 en 6:11).</text:p>
                  </text:list-item>
                  <text:list-item text:style-override="id1-3-2-3-13-4-2-3-5">
                    <text:number>5.</text:number>
                    <text:p text:style-name="al">Bezwaar dat gericht is tegen het niet-tijdig nemen van een besluit, is niet aan een termijn gebonden (artikel 6:12).</text:p>
                  </text:list-item>
                </text:list>
              </text:list-item>
              <text:list-item text:style-override="id1-3-2-3-13-4-3">
                <text:number>b.</text:number>
                <text:p text:style-name="al">De procedure na ontvangst van een bezwaarschrift (artikel 6:14 tot en met 6:15): </text:p>
                <text:list text:style-name="id1-3-2-3-13-4-3-3">
                  <text:list-item text:style-override="id1-3-2-3-13-4-3-3-1">
                    <text:number>1.</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text:p>
                  </text:list-item>
                  <text:list-item text:style-override="id1-3-2-3-13-4-3-3-2">
                    <text:number>2.</text:number>
                    <text:p text:style-name="al">Doorzendplicht (artikel 6:15).</text:p>
                  </text:list-item>
                </text:list>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van de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ok mogelijk. Wel is het zo dat het bestuursorgaan deze weg expliciet moet openstellen (artikel 2:15 van de Awb). Dit geeft de gemeente ook de mogelijkheid om een apart e-mail adres in te richten voor de ontvangst van bezwaarschriften. Indien een bezwaarde per e-mail een bezwaarschrift heeft ingediend terwijl het bestuursorgaan deze mogelijkheid niet heeft toegestaan, dan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Het aantekenen van de datum van ontvangst wordt in artikel 6:15 van de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van de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Eventueel kunnen deze woorden vervangen worden door een concrete aanduiding, bijvoorbeeld: [... met de daarbij overgelegde stukken worden binnen twee weken in handen van de commissie gesteld.</text:p>
            <text:p text:style-name="al">De in artikel 7:13, tweede lid,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section>
          <text:section text:name="divisie_id1-3-2-3-14" text:style-name="divisie">
            <text:p text:style-name="kop_level1">Artikel 7. Uitoefening bevoegdheden</text:p>
            <text:p text:style-name="al">Ingevolge artikel 7:13 van de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De in dit artikel aangehaalde artikelen of artikelleden van de Awb luiden als volgt.</text:p>
          </text:section>
          <text:section text:name="divisie_id1-3-2-3-15" text:style-name="divisie">
            <text:p text:style-name="kop_level1">Artikel 2:1, tweede lid</text:p>
            <text:p text:style-name="al">Een bestuursorgaan kan van een gemachtigde een schriftelijke machtiging verlangen.</text:p>
          </text:section>
          <text:section text:name="divisie_id1-3-2-3-16" text:style-name="divisie">
            <text:p text:style-name="kop_level1">Toelichting:</text:p>
            <text:p text:style-name="al">Deze bepaling is facultatief geformuleerd: de voorzitter is dan ook vrij al dan niet van deze bevoegdheid gebruik te maken.</text:p>
          </text:section>
          <text:section text:name="divisie_id1-3-2-3-17" text:style-name="divisie">
            <text:p text:style-name="kop_level1">Artikel 6:6</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section>
          <text:section text:name="divisie_id1-3-2-3-18" text:style-name="divisie">
            <text:p text:style-name="kop_level1">Toelichting:</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Overigens zal niet zonder meer geconcludeerd mogen worden dat er in zo'n situatie sprake is van een kennelijk niet-ontvankelijk bezwaarschrift waardoor - ingevolge artikel 7:3 van de Awb - van het horen kan worden afgezien.</text:p>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van de Awb te herstellen, tot de dag waarop het verzuim is hersteld of de daarvoor gestelde termijn ongebruikt is verstreken.</text:p>
          </text:section>
          <text:section text:name="divisie_id1-3-2-3-19" text:style-name="divisie">
            <text:p text:style-name="kop_level1">Artikel 6:17</text:p>
            <text:p text:style-name="al">Indien iemand zich laat vertegenwoordigen, zendt het orgaan dat bevoegd is op het bezwaar te beslissen, de op de zaak betrekking hebbende stukken in elk geval aan de gemachtigde.</text:p>
          </text:section>
          <text:section text:name="divisie_id1-3-2-3-20" text:style-name="divisie">
            <text:p text:style-name="kop_level1">Toelichting:</text:p>
            <text:p text:style-name="al">Deze bepaling spreekt voor zich. Voor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Artikel 7:4, vierde lid van de Awb staat toe om leges te heffen voor het verstrekken van afschriften van de desbetreffende stukken aan de gemachtigde van een belanghebbende (HR 20 september 2000, JG 2001/30).</text:p>
          </text:section>
          <text:section text:name="divisie_id1-3-2-3-21" text:style-name="divisie">
            <text:p text:style-name="kop_level1">Artikel 7:4, tweede lid</text:p>
            <text:p text:style-name="al">Het bestuursorgaan legt het bezwaarschrift en alle verder op de zaak betrekking hebbende stukken voorafgaand aan het horen gedurende ten minste één week voor belanghebbenden ter inzage.</text:p>
          </text:section>
          <text:section text:name="divisie_id1-3-2-3-22" text:style-name="divisie">
            <text:p text:style-name="kop_level1">Toelichting:</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Stukken toezenden hoeft niet, maar een verzoek van een belanghebbende om stukken </text:p>
            <text:p text:style-name="al">in te zien mag niet beperkt blijven tot de termijn van ter-inzage-legging (Rb. Amsterdam, 8 augustus 1995, Awb katern 1996, 19).</text:p>
          </text:section>
          <text:section text:name="divisie_id1-3-2-3-23" text:style-name="divisie">
            <text:p text:style-name="kop_level1">Artikel 7:6, vierde lid</text:p>
            <text:p text:style-name="al">Het bestuursorgaan kan, al dan niet op verzoek van een belanghebbende, toepassing van het derde lid achterwege laten, voorzover geheimhouding om gewichtige redenen is geboden [...].</text:p>
          </text:section>
          <text:section text:name="divisie_id1-3-2-3-24" text:style-name="divisie">
            <text:p text:style-name="kop_level1">Artikel 7:6, derde lid</text:p>
            <text:p text:style-name="al">Wanneer belanghebbenden afzonderlijk zijn gehoord, wordt ieder van hen op de hoogte gesteld van het verhandelde tijdens het horen buiten zijn aanwezigheid.</text:p>
          </text:section>
          <text:section text:name="divisie_id1-3-2-3-25" text:style-name="divisie">
            <text:p text:style-name="kop_level1">Toelichting</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section>
          <text:section text:name="divisie_id1-3-2-3-26" text:style-name="divisie">
            <text:p text:style-name="kop_level1">Artikel 8. Vooronderzoek</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van de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section>
          <text:section text:name="divisie_id1-3-2-3-27" text:style-name="divisie">
            <text:p text:style-name="kop_level1">Artikel 9. Hoorzitting</text:p>
            <text:p text:style-name="al">Voor het bepaalde in het eerste lid: zie de toelichting op artikel 8 van deze verordening.</text:p>
            <text:p text:style-name="al">Artikel 7:3 van de Awb geeft aan in welke gevallen van het horen van belanghebbenden kan worden afgezien. Voor een ingediend bezwaarschrift is dat indien:</text:p>
            <text:list text:style-name="id1-3-2-3-27-4">
              <text:list-item text:style-override="id1-3-2-3-27-4-1">
                <text:number>a.</text:number>
                <text:p text:style-name="al">het bezwaarschrift kennelijk niet-ontvankelijk is;</text:p>
              </text:list-item>
              <text:list-item text:style-override="id1-3-2-3-27-4-2">
                <text:number>b.</text:number>
                <text:p text:style-name="al">het bezwaar kennelijk ongegrond is;</text:p>
              </text:list-item>
              <text:list-item text:style-override="id1-3-2-3-27-4-3">
                <text:number>c.</text:number>
                <text:p text:style-name="al">de belanghebbenden verklaard hebben geen gebruik te willen maken van het recht te worden gehoord, of</text:p>
              </text:list-item>
              <text:list-item text:style-override="id1-3-2-3-27-4-4">
                <text:number>d.</text:number>
                <text:p text:style-name="al">aan het bezwaar volledig tegemoet wordt gekomen en andere belanghebbenden daardoor niet in hun belangen kunnen worden geschaad.</text:p>
              </text:list-item>
            </text:list>
          </text:section>
          <text:section text:name="divisie_id1-3-2-3-28" text:style-name="divisie">
            <text:p text:style-name="kop_level1">Ad d.</text:p>
            <text:p text:style-name="al">Het ligt voor de hand dat indien het verwerend orgaan aan het bezwaar van appellant volledig tegemoet denkt te kunnen komen, het daarover met de voorzitter van de commissie contact opneemt. In dit verband wordt ook gewezen op artikel 6:18 en 6:19 van de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zover bij wettelijk voorschrift niet anders is bepaald, beslist over de toepassing van artikel 7:3.</text:p>
            <text:p text:style-name="al">Het bepaalde in het derde lid spreekt voor zich. Daarnaast zal in het uiteindelijk uit te brengen advies hier nogmaals op teruggekomen moeten worden. Dat is noodzakelijk omdat ingevolge artikel 7:12 van de Awb bij de beslissing op een bezwaarschrift, indien van het horen is afgezien, aangegeven moet worden op welke grond dat is geschied.</text:p>
          </text:section>
          <text:section text:name="divisie_id1-3-2-3-29" text:style-name="divisie">
            <text:p text:style-name="kop_level1">Artikel 10. Uitnodiging zitting</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Gekozen is voor een termijn van twee weken, mede in verband met de termijn van </text:p>
            <text:p text:style-name="al">12 weken waarbinnen, behoudens verdaging, op het bezwaar moet zijn beslist (zie artikel 7:10 van de Awb) en het bepaalde in artikel 7:4 van de Awb (zie hierna).</text:p>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Omdat de inhoud van deze artikelen voor zich spreekt, is ermee volstaan de tekst ervan hier integraal op te nemen (zie ook de toelichting bij artikel 8).</text:p>
          </text:section>
          <text:section text:name="divisie_id1-3-2-3-30" text:style-name="divisie">
            <text:p text:style-name="kop_level1">Artikel 7:4</text:p>
            <text:list text:style-name="id1-3-2-3-30-2">
              <text:list-item text:style-override="id1-3-2-3-30-2-1">
                <text:number>1.</text:number>
                <text:p text:style-name="al">Tot 10 dagen voor het horen kunnen belanghebbenden nadere stukken indienen.</text:p>
              </text:list-item>
              <text:list-item text:style-override="id1-3-2-3-30-2-2">
                <text:number>2.</text:number>
                <text:p text:style-name="al">Het bestuursorgaan/beroepsorgaan legt het bezwaarschrift/beroepschrift en alle verder op de zaak betrekking hebbende stukken, voorafgaand aan het horen, gedurende ten minste één week voor belanghebbenden ter inzage.</text:p>
              </text:list-item>
              <text:list-item text:style-override="id1-3-2-3-30-2-3">
                <text:number>3.</text:number>
                <text:p text:style-name="al">Bij de oproeping voor het horen worden belanghebbenden gewezen op het eerste lid en wordt vermeld waar en wanneer de stukken ter inzage zullen liggen.</text:p>
              </text:list-item>
              <text:list-item text:style-override="id1-3-2-3-30-2-4">
                <text:number>4.</text:number>
                <text:p text:style-name="al">Belanghebbenden kunnen van deze stukken tegen vergoeding van ten hoogste de kosten afschriften verkrijgen.</text:p>
              </text:list-item>
              <text:list-item text:style-override="id1-3-2-3-30-2-5">
                <text:number>5.</text:number>
                <text:p text:style-name="al">Voorzover de belanghebbenden daarmee instemmen, kan toepassing van het tweede lid achterwege worden gelaten.</text:p>
              </text:list-item>
              <text:list-item text:style-override="id1-3-2-3-30-2-6">
                <text:number>6.</text:number>
                <text:p text:style-name="al">Het bestuursorgaan/beroepsorgaan kan, al dan niet op verzoek van een belanghebbende, toepassing van het tweede lid voorts achterwege laten, voorzover geheimhouding om gewichtige redenen is geboden. Van de toepassing van deze bepaling wordt mededeling gedaan.</text:p>
              </text:list-item>
              <text:list-item text:style-override="id1-3-2-3-30-2-7">
                <text:number>7.</text:number>
                <text:p text:style-name="al">Gewichtige redenen zijn in elk geval niet aanwezig, voorzover ingevolge de Wet openbaarheid van bestuur de verplichting bestaat een verzoek om informatie, vervat in deze stukken, in te willigen.</text:p>
              </text:list-item>
              <text:list-item text:style-override="id1-3-2-3-30-2-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In de bezwaarschriftprocedure is aangaande inzage in en geheimhouding van stukken niet de WOB, maar artikel 7:4 Awb van toepassing (Rb. Alkmaar, 20 oktober 1997, Belastingblad 1998, 7).</text:p>
          </text:section>
          <text:section text:name="divisie_id1-3-2-3-31" text:style-name="divisie">
            <text:p text:style-name="kop_level1">Artikel 7:8</text:p>
            <text:list text:style-name="id1-3-2-3-31-2">
              <text:list-item text:style-override="id1-3-2-3-31-2-1">
                <text:number>1.</text:number>
                <text:p text:style-name="al">Op verzoek van de belanghebbende kunnen door hem meegebrachte getuigen en deskundigen worden gehoord.</text:p>
              </text:list-item>
              <text:list-item text:style-override="id1-3-2-3-31-2-2">
                <text:number>2.</text:number>
                <text:p text:style-name="al">De kosten van getuigen en deskundigen zijn voor rekening van de belanghebbende die hen heeft meegebracht.</text:p>
              </text:list-item>
            </text:list>
            <text:p text:style-name="al">Het aanwezig zijn van partijen bij het horen van getuigen in de bezwaarschriftprocedure is een beginsel van goede procesorde (JG 2000/122).</text:p>
          </text:section>
          <text:section text:name="divisie_id1-3-2-3-32" text:style-name="divisie">
            <text:p text:style-name="kop_level1">Artikel 11. Quorum</text:p>
            <text:p text:style-name="al">Dit artikel spreekt voor zich.</text:p>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Horen en adviseren door een onvolledige bezwaarschriftencommissie”.</text:p>
          </text:section>
          <text:section text:name="divisie_id1-3-2-3-33" text:style-name="divisie">
            <text:p text:style-name="kop_level1">Artikel 12. Niet-deelneming aan de behandeling</text:p>
            <text:p text:style-name="al">Dit artikel behoeft geen toelichting. Zie ook artikel 2:4 van de Awb.</text:p>
            <text:p text:style-name="al">Ook al is de voorzitter formeel onafhankelijk, dan staat daarmee nog niet vast dat automatisch ook op inhoudelijk vlak van niet-vooringenomenheid sprake is (Rb. Leeuwarden 8 februari 1996, JB, 3 (1996), 100).</text:p>
          </text:section>
          <text:section text:name="divisie_id1-3-2-3-34" text:style-name="divisie">
            <text:p text:style-name="kop_level1">Artikel 13. Openbaarheid zitting</text:p>
            <text:p text:style-name="al">Ingevolge artikel 7:5, tweede lid van de Awb besluit het bestuursorgaan, voorzover niet bij wettelijk voorschrift anders is bepaald, of het horen in het openbaar plaatsvindt. In artikel 7:13, vierde lid van de Awb wordt deze bevoegdheid aan de commissie toegekend.</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De zitting dient te worden onderscheiden van de beraadslaging van de commissie, die ingevolge artikel 16 van de verordening achter gesloten deuren plaatsheeft.</text:p>
            <text:p text:style-name="al">Indien de bezwaarschriftencommissie adviseert over bezwaren op grond van de Wet werk en bijstand kan het praktisch zijn een bepaling op te nemen waaruit duidelijk wordt dat deze zittingen achter gesloten deuren plaatsvinden. Mogelijk zijn er meer onderwerpen te noemen waarbij zittingen nooit openbaar zijn, zoals bijv. urgentieverklaringen op grond van de huisvestingsverordening, bepaalde aanvragen op grond van de Wet maatschappelijke ondersteuning en bijvoorbeeld de prostitutiebepaling uit de Algemene Plaatselijke Verordening. Hiermee worden problemen voorkomen indien de commissie vergeet te besluiten tot een niet-openbare zitting.</text:p>
            <text:p text:style-name="al">De bepaling kan toegevoegd worden aan artikel 14 en als volgt luiden:</text:p>
            <text:p text:style-name="al">De zitting van de commissie vindt achter gesloten deuren plaats voor wat betreft bezwaarschriften die zijn ingediend tegen besluiten op grond van de Wet werk en bijstand (voorheen) en huidige Participatiewet.</text:p>
          </text:section>
          <text:section text:name="divisie_id1-3-2-3-35" text:style-name="divisie">
            <text:p text:style-name="kop_level1">Artikel 14. Schriftelijke verslaglegging</text:p>
            <text:p text:style-name="al">Artikel 7:7 van de Awb vereist zeer kort en bondig dat van het horen een verslag wordt gemaakt. De wijze waarop en de inhoudelijke vereisten aan het verslag worden niet door de Awb geregeld. Dit staat er overigens niet aan in de weg dat in de verordening een vaste procedure wordt opgenomen.</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text:p>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section>
          <text:section text:name="divisie_id1-3-2-3-36" text:style-name="divisie">
            <text:p text:style-name="kop_level1">Artikel 15. Nader onderzoek</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van de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section>
          <text:section text:name="divisie_id1-3-2-3-37" text:style-name="divisie">
            <text:p text:style-name="kop_level1">Artikel 16. Raadkamer en advies</text:p>
            <text:p text:style-name="al">Zie ook de toelichting bij artikel 14. De hoorzitting is in principe openbaar; de hier bedoelde beraadslaging vindt achter gesloten deuren plaats.</text:p>
            <text:p text:style-name="al">Het tweede lid, onder b,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Advisering door de voorzitter en één lid van de hoorcommissie is in strijd met artikel 7:13, eerste lid, onder a van de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Een adviescommissie mag alleen adviseren: ze kan geen (gedelegeerde) beslisbevoegdheid krijgen, (Raad van State, Afdeling bestuursrechtspraak 06-01-1997).</text:p>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ikel 7:15, 7:28 en 8:75 van de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section>
          <text:section text:name="divisie_id1-3-2-3-38" text:style-name="divisie">
            <text:p text:style-name="kop_level1">Artikel 17. Uitbrengen advies en verdaging</text:p>
            <text:p text:style-name="al">Volgens artikel 7:13, zesde lid van de Awb maakt in de bezwaarschriftprocedure het verslag van de hoorzitting deel uit van het advies van de commissie en wordt het schriftelijk uitgebracht.</text:p>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Het besluit tot verdaging is een beschikking. Ingevolge artikel 7:14 van de Awb zijn artikel 3:41 tot en met 3:45 van de Awb, die de wijze van bekendmaking en mededeling van besluiten regelen, in dit geval niet van toepassing. Artikel 3:40 van de Awb is wel van toepassing. Dit artikel bepaalt dat een besluit niet in werking treedt voordat het bekendgemaakt is. Het ligt voor de hand in verband hiermee ook belanghebbenden een afschrift van het verdagingsbesluit toe te zenden.</text:p>
          </text:section>
          <text:section text:name="divisie_id1-3-2-3-39" text:style-name="divisie">
            <text:p text:style-name="kop_level1">Afronding van de procedure</text:p>
            <text:p text:style-name="al">De verordening spitst zich toe op de behandeling van bezwaarschriften en eindigt er in feite mee - zie artikel 18 - dat door de commissie schriftelijk advies wordt uitgebracht aan het bestuursorgaan dat op het bezwaarschrift dient te beslissen.</text:p>
            <text:p text:style-name="al">In de artikelen 7:11 (bezwaarschrift) van de Awb is geregeld wat er daarna dient te gebeuren. 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Omdat in het verleden bestuursorganen nogal eens bij de beslissing op bezwaarschriften louter toetsten op rechtmatigheid is in het eerste lid van artikel 7:11 vastgelegd dat het om een heroverweging gaat. Dat betekent dat de toetsing niet beperkt moet blijven tot vragen van rechtmatigheid, maar binnen de grenzen van de wet zich ook dient uit te strekken tot beleidsmatige en bestuurlijke aspecten.</text:p>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In artikel 7:12 van de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Tenslotte wordt verwezen naar artikel 6:23 van de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section>
          <text:section text:name="divisie_id1-3-2-3-40" text:style-name="divisie">
            <text:p text:style-name="kop_level1">Artikel 18. Jaarverslag</text:p>
            <text:p text:style-name="al">Deze bepaling is opgenomen bij de laatste wijziging van de verordening in 2010. In de praktijk blijkt dat de bezwaarschriftencommissie jaarlijks verslag uitbrengt aan de raad, het college en de burgermeester over haar werkzaamheden. 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 of het bestuursorgaan contrair heeft besloten, in welke gevallen beroep wordt ingediend en wat de uitkomst van dit beroep is.</text:p>
            <text:p text:style-name="al">In geval er een klacht is ingediend tegen de bezwaarschriftencommissie wordt dit in het jaarverslag vermeld.</text:p>
            <text:p text:style-name="al">Het jaarverslag is ook een instrument voor de commissie om aan de bestuursorganen adviezen te geven over de verbeterpunten op het gebied van juridische kwaliteit.</text:p>
          </text:section>
          <text:section text:name="divisie_id1-3-2-3-41" text:style-name="divisie">
            <text:p text:style-name="kop_level1">Artikel 19. Vergoeding voor werkzaamheden</text:p>
            <text:p text:style-name="al">Dit artikel spreekt voor zich. </text:p>
          </text:section>
          <text:section text:name="divisie_id1-3-2-3-42" text:style-name="divisie">
            <text:p text:style-name="kop_level1">Artikel 20. Intrekking oude regeling</text:p>
            <text:p text:style-name="al">Dit artikel spreekt voor zich.</text:p>
          </text:section>
          <text:section text:name="divisie_id1-3-2-3-43" text:style-name="divisie">
            <text:p text:style-name="kop_level1">Artikel 21. Inwerkingtreding</text:p>
            <text:p text:style-name="al">In artikel 139 tot en met 144 van de Gemeentewet zijn de bekendmaking en inwerkingtreding van besluiten die algemeen verbindende voorschriften inhouden geregeld. De bepalingen over bekendmaking en mededeling van besluiten zoals opgenomen in afdeling 3.6 van de Awb zijn niet van toepassing op algemeen verbindende voorschriften (zie artikel 3:1 van de Awb dat aangeeft dat op besluiten, die algemeen verbindende voorschriften inhouden, van dat hoofdstuk slechts afdeling 2 tot en met 4A van toepassing zijn en wel voorzover de aard van de besluiten zich daartegen niet verzet). Besluiten van het gemeentebestuur die algemeen verbindende voorschriften inhouden, verbinden niet dan wanneer ze bekendgemaakt zijn. De bekendmaking geschiedt door plaatsing in het Gemeenteblad of in een andere door de gemeente algemeen verkrijgbaar gestelde uitgave (huis-aan-huisblad of plaatselijk dagblad).</text:p>
          </text:section>
          <text:section text:name="divisie_id1-3-2-3-44" text:style-name="divisie">
            <text:p text:style-name="kop_level1">Artikel 22. Citeertitel</text:p>
            <text:p text:style-name="al">Deze verordening kan worden aangehaald als: Verordening commissie bezwaarschrif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705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5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5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commissie bezwaarschriften gewijzi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52</meta:user-defined>
    <meta:user-defined meta:name="OVERHEIDop.GmbID/DC.identifier">gmb-2016-12705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