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reclameuitingen, Herenstraat 69, 2215 KG Voorhout, Kenmerk 201613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eclameuitingen</text:p>
            <text:p text:style-name="common-al">
            <text:span text:style-name="nadrukcur">Verzenddatum besluit:  12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704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4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4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reclameuitingen, Herenstraat 69, 2215 KG Voorhout, Kenmerk 201613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49</meta:user-defined>
    <meta:user-defined meta:name="OVERHEIDop.GmbID/DC.identifier">gmb-2016-127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G 69</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285 470871</meta:user-defined>
    <meta:user-defined meta:name="OVERHEIDop.versieInformatie"/>
  </office:meta>
</office:document-meta>
</file>