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uurt BBQ Burendag op 24 september 2016, Speelpleintje naast Ketelhuis 56, Aalsmeer - Zaaknummer Z-2016/05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6</text:span>
          </text:p>
            <text:p text:style-name="common-al">Buurt BBQ Burendag op 2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04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 BBQ Burendag op 24 september 2016, Speelpleintje naast Ketelhuis 56, Aalsmeer - Zaaknummer Z-2016/050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47</meta:user-defined>
    <meta:user-defined meta:name="OVERHEIDop.GmbID/DC.identifier">gmb-2016-127047</meta:user-defined>
    <meta:user-defined meta:name="OVERHEID.TaxonomieBeleidsagenda/OVERHEID.category">Ruimte en infrastructuur | Organisatie en beleid</meta:user-defined>
    <meta:user-defined meta:name="OVERHEIDop.referentienummer">Z-2016/050135</meta:user-defined>
    <meta:user-defined meta:name="DCTERMS.abstract">Buurt BBQ Burendag op 24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LT 40</meta:user-defined>
    <meta:user-defined meta:name="OVERHEIDop.woonplaats">Aalsmeer</meta:user-defined>
    <meta:user-defined meta:name="OVERHEIDop.straatnaam">Ketelhuis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85 475617</meta:user-defined>
    <meta:user-defined meta:name="OVERHEIDop.versieInformatie"/>
  </office:meta>
</office:document-meta>
</file>