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and- en Duin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7-2016</text:p>
            <text:p text:style-name="common-al">Vergunningszaak: 			 APV vergunning</text:p>
            <text:p text:style-name="common-al">Dossiernummer:			 APV16/00188</text:p>
            <text:p text:style-name="common-al">Locatie:				 Strand- en Duingebied Castricum</text:p>
            <text:p text:style-name="common-al">Activiteit:				 Strand- en Duinlopen</text:p>
            <text:p text:style-name="common-al">Datum activiteit:			 30 oktober 2016</text:p>
            <text:p text:style-name="common-al">					 4 december 2016</text:p>
            <text:p text:style-name="common-al">					 31 december 2016</text:p>
            <text:p text:style-name="common-al">					 5 februari 2017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rand- en Duin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45</meta:user-defined>
    <meta:user-defined meta:name="OVERHEIDop.GmbID/DC.identifier">gmb-2016-1270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4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69 508542</meta:user-defined>
    <meta:user-defined meta:name="OVERHEIDop.versieInformatie"/>
  </office:meta>
</office:document-meta>
</file>