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enhofcollege, ouderavonden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Ulenhofcollege voor het houden van ouderavonden in het schoolgebouw aan de Bizetlaan 86 in Doetinchem, op diverse avonden in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704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4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lenhofcollege, ouderavonden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043</meta:user-defined>
    <meta:user-defined meta:name="OVERHEIDop.GmbID/DC.identifier">gmb-2016-127043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15226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LZ 86</meta:user-defined>
    <meta:user-defined meta:name="OVERHEIDop.woonplaats">Doetinchem</meta:user-defined>
    <meta:user-defined meta:name="OVERHEIDop.straatnaam">Bize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481 442725</meta:user-defined>
    <meta:user-defined meta:name="OVERHEIDop.versieInformatie"/>
  </office:meta>
</office:document-meta>
</file>