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ietsportvereniging De Gouden Kogel te Eelde –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</text:p>
            <text:p text:style-name="common-al">Naam: Schietsportvereniging De Gouden Kogel</text:p>
            <text:p text:style-name="common-al">Adres: Watermolendijk 3 te Eelde</text:p>
            <text:p text:style-name="common-al">Activiteit: Het veranderen van de gebruiksmogelijkheden van de binnenschietbaan aan de Watermolendijk 3 te Eelde.</text:p>
            <text:p text:style-name="last-al">Tegen deze melding kan geen bezwaar worden ingediend. Deze publicatie betreft slech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ietsportvereniging De Gouden Kogel te Eelde –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41</meta:user-defined>
    <meta:user-defined meta:name="OVERHEIDop.GmbID/DC.identifier">gmb-2016-127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H 3</meta:user-defined>
    <meta:user-defined meta:name="OVERHEIDop.woonplaats">Eelde</meta:user-defined>
    <meta:user-defined meta:name="OVERHEIDop.straatnaam">Watermolen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26 571425</meta:user-defined>
    <meta:user-defined meta:name="OVERHEIDop.versieInformatie"/>
  </office:meta>
</office:document-meta>
</file>