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814, kavel 243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2 september 2016 een omgevingsvergunning ontvangen voor het bouwen van een recreatiewoning, activiteit 1 op de locatie L814, kavel 243. De aanvraag heeft dossiernummer 16Z0010920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<text:span text:style-name="nadrukcur">21 september 2016</text:span>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27039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39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39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814, kavel 243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7039</meta:user-defined>
    <meta:user-defined meta:name="OVERHEIDop.GmbID/DC.identifier">gmb-2016-127039</meta:user-defined>
    <meta:user-defined meta:name="OVERHEID.TaxonomieBeleidsagenda/OVERHEID.category">Ruimte en infrastructuur | Organisatie en beleid</meta:user-defined>
    <meta:user-defined meta:name="OVERHEIDop.referentienummer">16Z0010920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8LL 9 323</meta:user-defined>
    <meta:user-defined meta:name="OVERHEIDop.woonplaats">Zeewolde</meta:user-defined>
    <meta:user-defined meta:name="OVERHEIDop.straatnaam">Pluvieren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70134 488051</meta:user-defined>
    <meta:user-defined meta:name="OVERHEIDop.versieInformatie"/>
  </office:meta>
</office:document-meta>
</file>