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Blijmarkt 20 (voor museum De Fundatie)</text:p>
      <text:section text:name="zakelijke-mededeling_id1-3-2" text:style-name="zakelijke-mededeling">
        <text:section text:name="zakelijke-mededeling-tekst_id1-3-2-1" text:style-name="zakelijke-mededeling-tekst">
          <text:section text:name="tekst_id1-3-2-1-1" text:style-name="tekst">
            <text:p text:style-name="common-al">Museum De Fundatie vraagt vergunning voor het innemen van een incidentele standplaats voor het plaatsen van een Fiepbus (vrolijk gedecoreerde dubbeldekker waarin kinderen kunnen spelen) op 17 december 2016 op de locatie <text:span text:style-name="nadrukvet">voor Blijmarkt 20.</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703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3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3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Blijmarkt 20 (voor museum De Fund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38</meta:user-defined>
    <meta:user-defined meta:name="OVERHEIDop.GmbID/DC.identifier">gmb-2016-127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E 20</meta:user-defined>
    <meta:user-defined meta:name="OVERHEIDop.woonplaats">Zwolle</meta:user-defined>
    <meta:user-defined meta:name="OVERHEIDop.straatnaam">Blij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23 502750</meta:user-defined>
    <meta:user-defined meta:name="OVERHEIDop.versieInformatie"/>
  </office:meta>
</office:document-meta>
</file>