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ENGWIRDERWEG EN DE KLUFT (NABIJ AENGWIRDERWEG 311)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unstwerk (beeld) op het perceel hoek Aengwirderweg en de Kluft (nabij Aengwirderweg 311) te Tjalleberd (indieningsdatum 19-07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702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2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2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ENGWIRDERWEG EN DE KLUFT (NABIJ AENGWIRDERWEG 311)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28</meta:user-defined>
    <meta:user-defined meta:name="OVERHEIDop.GmbID/DC.identifier">gmb-2016-127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8BG 311</meta:user-defined>
    <meta:user-defined meta:name="OVERHEIDop.woonplaats">Tjalleberd</meta:user-defined>
    <meta:user-defined meta:name="OVERHEIDop.straatnaam">Aengwird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320 556910</meta:user-defined>
    <meta:user-defined meta:name="OVERHEIDop.versieInformatie"/>
  </office:meta>
</office:document-meta>
</file>