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erdomp 2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erdomp      26, 3755 GH, het plaatsen van een dakkapel op de voorgevel van de woning,      ingekomen 31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702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erdomp 2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026</meta:user-defined>
    <meta:user-defined meta:name="OVERHEIDop.GmbID/DC.identifier">gmb-2016-127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GH</meta:user-defined>
    <meta:user-defined meta:name="OVERHEIDop.woonplaats">Eemnes</meta:user-defined>
    <meta:user-defined meta:name="OVERHEIDop.straatnaam">Roerdomp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604 474484</meta:user-defined>
    <meta:user-defined meta:name="OVERHEIDop.versieInformatie"/>
  </office:meta>
</office:document-meta>
</file>