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Te Veenweg Zuid 4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Te Veenweg Zuid 4, 3755 ML, het vellen van 25      bomen, ingekomen 31 augustus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702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02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e Veenweg Zuid 4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025</meta:user-defined>
    <meta:user-defined meta:name="OVERHEIDop.GmbID/DC.identifier">gmb-2016-127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Te Veenweg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236 471952</meta:user-defined>
    <meta:user-defined meta:name="OVERHEIDop.versieInformatie"/>
  </office:meta>
</office:document-meta>
</file>