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0*"/>
    </style:style>
    <style:style style:family="table-column" style:parent-style-name="colspec" style:name="id1-3-2-2-1-3-3-1-2">
      <style:table-column-properties style:rel-column-width="7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stel van het college inzake vaststellen Verordening BI-zone ZKD Den Haag 2017</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text:p>
            <text:p text:style-name="al"/>
            <text:p text:style-name="al">gelet op artikel 1, eerste, derde en vierde lid, artikel 2, zesde lid, artikel 3, eerste lid en artikel 7, eerste en vierde lid, van de Wet op de bedrijveninvesteringszones en gelet op de tussen de gemeente Den Haag en de Stichting BIZ ZKD gesloten Uitvoeringsovereenkomst 2016;</text:p>
            <text:p text:style-name="al"/>
            <text:p text:style-name="al">Besluit:</text:p>
            <text:p text:style-name="al">Vast te stellen de volgende verordening:</text:p>
            <text:p text:style-name="al">
            <text:span text:style-name="nadrukvet">Verordening op de heffing en de invordering van een BIZ-bijdrage en op de subsidie voor de </text:span>
            <text:span text:style-name="nadrukvet">Bedrijveninvesteringszone</text:span>
            <text:span text:style-name="nadrukvet"> ZKD Den Haag 2017 (Verordening BI-zone ZKD Den Haag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Bedrijveninvesteringszone ZKD: </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Chroomstraat (geheel), De Werf (geheel), Dekkershoek (geheel), Goudlaan (geheel), Kerketuinenweg (geheel), Kobaltstraat (geheel), Koperwerf (geheel), Mangaanstraat (geheel), Platinaweg (geheel), Tinwerf (geheel), IJzerwerf (geheel), Zichtenburglaan (geheel), Zilverstraat (geheel), Dedemsvaartweg 1, Escamplaan 2015, M v Hennebergweg 61 t/m 71 (oneven nummers), Meppelweg 1381 en 1391 en Zinkwerf (geheel);</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Stichting BIZ ZKD gesloten Uitvoeringsovereenkomst 2016;</text:p>
                    </table:table-cell>
                  </table:table-row>
                  <table:table-row table:style-name="row">
                    <table:table-cell table:style-name="entry" table:number-rows-spanned="1" table:number-columns-spanned="1">
                      <text:p text:style-name="table_al">Stichting:</text:p>
                    </table:table-cell>
                    <table:table-cell table:style-name="entry" table:number-rows-spanned="1" table:number-columns-spanned="1">
                      <text:p text:style-name="table_al">de Stichting BIZ ZKD;</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Aanwijzing Stichting</text:p>
              <text:p text:style-name="al">De Stichting BIZ ZKD wordt aangewezen als de Sticht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edrijveninvesteringszone gelegen onroerende zaken die niet in hoofdzaak tot woning dienen en gelegen zijn op de begane grond en niet in gebruik zijnde als: trafo’s.</text:p>
                </text:list-item>
                <text:list-item text:style-override="id1-3-2-2-2-3-3">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het niet in gebruik zijn gelijkgesteld aan het gebruik als horeca gelegenheid of als winkel, mits de laatste gebruiker deze als zodanig heeft gebruikt. De BIZ-bijdrage wordt in dit geval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3.</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aarde van:</text:p>
              <text:p text:style-name="al">€ 0 t/m € 200.000 € 100</text:p>
              <text:p text:style-name="al">€ 200.001 t/m € 300.000 € 200</text:p>
              <text:p text:style-name="al">€ 300.001 t/m € 400.000 € 300</text:p>
              <text:p text:style-name="al">€ 400.001 t/m € 500.000 € 400</text:p>
              <text:p text:style-name="al">€ 500.001 t/m € 1.000.000 € 550</text:p>
              <text:p text:style-name="al">€ 1.000.001 t/m € 1.500.000 € 750</text:p>
              <text:p text:style-name="al">€ 1.500.001 t/m € 2.000.000 € 850</text:p>
              <text:p text:style-name="al">€ 2.000.001 t/m € 3.000.000 € 1.100</text:p>
              <text:p text:style-name="al">€ 3.000.001 en hoger € 1.1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Burgemeester en wethouders kunnen nadere regels vast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Op de subsidie op grond van deze verordening is de Algemene subsidieverordening Den Haag 2014 niet van toepassing.</text:p>
            </text:section>
            <text:section text:name="artikel_id1-3-2-2-3-3" text:style-name="artikel">
              <text:p text:style-name="artikel_kop_titel"><text:span text:style-name="artikel_kop_label">Artikel</text:span> <text:span text:style-name="artikel_kop_nr">12</text:span> Subsidieverlening</text:p>
              <text:list text:style-name="id1-3-2-2-3-3-2">
                <text:list-item text:style-override="id1-3-2-2-3-3-2">
                  <text:number>1.</text:number>
                  <text:p text:style-name="al">Burgemeester en wethouders verlenen jaarlijks aan de Stichting subsidie voor de uitvoering van de activiteiten, die zijn opgenomen in de met deze Stichting gesloten uitvoeringsovereenkomst. De subsidie wordt verleend op een daartoe gedane aanvraag, die vergezeld moet gaan van een jaarplan.</text:p>
                </text:list-item>
                <text:list-item text:style-override="id1-3-2-2-3-3-3">
                  <text:number>2.</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3.</text:number>
                  <text:p text:style-name="al">Burgemeester en wethouders zijn bevoegd de subsidieverlening in te trekken of ten nadele van de Stichting te wijzigen, voor zover het verleende subsidiebedrag met de opbrengst van de BIZ-bijdragen, bedoeld in artikel 4, eerste lid niet kan worden gedekt.</text:p>
                </text:list-item>
              </text:list>
            </text:section>
            <text:section text:name="artikel_id1-3-2-2-3-4" text:style-name="artikel">
              <text:p text:style-name="artikel_kop_titel"><text:span text:style-name="artikel_kop_label">Artikel</text:span> <text:span text:style-name="artikel_kop_nr">13</text:span> Voorschot</text:p>
              <text:p text:style-name="al">Burgemeester en wethouders verlenen de Stichting jaarlijks een voorschot op de subsidie van 90% van het voor dat jaar verleende subsidiebedrag.</text:p>
            </text:section>
            <text:section text:name="artikel_id1-3-2-2-3-5" text:style-name="artikel">
              <text:p text:style-name="artikel_kop_titel"><text:span text:style-name="artikel_kop_label">Artikel</text:span> <text:span text:style-name="artikel_kop_nr">14</text:span> Vaststelling</text:p>
              <text:list text:style-name="id1-3-2-2-3-5-2">
                <text:list-item text:style-override="id1-3-2-2-3-5-2">
                  <text:number>1.</text:number>
                  <text:p text:style-name="al">De Stichting is verplicht jaarlijks uiterlijk 12 weken na afloop van het hieraan voorafgaande subsidiejaar, een jaarrekening te overleggen, voorzien van een accountantsverklaring.</text:p>
                </text:list-item>
                <text:list-item text:style-override="id1-3-2-2-3-5-3">
                  <text:number>2.</text:number>
                  <text:p text:style-name="al">Burgemeester en wethouders stellen de subsidie jaarlijks vast, uiterlijk 12 weken na ontvangst van de jaarrekening.</text:p>
                </text:list-item>
              </text:list>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
                  <text:number>1.</text:number>
                  <text:p text:style-name="al">De Stichting stelt burgemeester en wethouders zo spoedig mogelijk schriftelijk op de hoogte van meer dan ondergeschikte veranderingen in haar financiële situatie.</text:p>
                </text:list-item>
                <text:list-item text:style-override="id1-3-2-2-3-6-3">
                  <text:number>2.</text:number>
                  <text:p text:style-name="al">De Stichting stelt burgemeester en wethouders zo spoedig mogelijk schriftelijk op de hoogte van een wijziging van de statuten, dan wel van ee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1">
                  <text:number>1.</text:number>
                  <text:p text:style-name="al">De Verordening BI-zone ZKD 2012 wordt op 1 januari 2017 ingetrokken, met dien verstande dat de bepalingen van die verordening van kracht blijven voor de tijdvakken waarvoor zij hebben gegolden.</text:p>
                </text:list-item>
                <text:list-item text:style-override="id1-3-2-2-4-2-2-2">
                  <text:number>2.</text:number>
                  <text:p text:style-name="al">Deze verordening treedt in werking op een door burgemeester en wethouders te bepalen tijdstip, dat gelegen is op een datum nadat van voldoende steun, als bedoeld in artikel 4 van de wet, is gebleken.</text:p>
                </text:list-item>
                <text:list-item text:style-override="id1-3-2-2-4-2-2-3">
                  <text:number>3.</text:number>
                  <text:p text:style-name="al">De datum van ingang van de heffing op grond van deze verordening is 1 januari 2017.</text:p>
                </text:list-item>
                <text:list-item text:style-override="id1-3-2-2-4-2-2-4">
                  <text:number>4.</text:number>
                  <text:p text:style-name="al">Deze verordening wordt aangehaald als “Verordening BI-zone ZKD 2017 Den Haag”.</text:p>
                </text:list-item>
              </text:list>
              <text:p text:style-name="al"/>
              <text:p text:style-name="al">Aldus besloten in de openbare raadsvergadering van 8 september 2016.</text:p>
              <text:p text:style-name="al">De griffier, mr. H.L.G. Seuren en de voorzitter, J.J. van Aart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701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1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1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vaststellen Verordening BI-zone ZKD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18</meta:user-defined>
    <meta:user-defined meta:name="OVERHEIDop.GmbID/DC.identifier">gmb-2016-127018</meta:user-defined>
    <meta:user-defined meta:name="OVERHEID.TaxonomieBeleidsagenda/OVERHEID.category">Economie | Organisatie en beleid</meta:user-defined>
    <meta:user-defined meta:name="OVERHEID.Gemeente/DC.spatial">'s-Gravenhage</meta:user-defined>
    <meta:user-defined meta:name="DC.source">art. 1 Wet op de bedrijveninvesteringszones;1.0:c:BWBR0035933&amp;artikel=1&amp;g=2015-01-01</meta:user-defined>
    <meta:user-defined meta:name="DC.source">art. 2 lid 6 Wet op de bedrijveninvesteringszones;1.0:c:BWBR0035933&amp;artikel=2&amp;lid=6&amp;g=2015-01-01</meta:user-defined>
    <meta:user-defined meta:name="DC.source">art. 3 lid 1 Wet op de bedrijveninvesteringszones;1.0:c:BWBR0035933&amp;artikel=3&amp;lid=1&amp;g=2015-01-01</meta:user-defined>
    <meta:user-defined meta:name="DC.source">art. 7 Wet op de bedrijveninvesteringszones;1.0:c:BWBR0035933&amp;artikel=7&amp;g=2015-01-01</meta:user-defined>
    <meta:user-defined meta:name="OVERHEIDop.referentienummer">RIS294876</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externeBijlage">Raadsvoorstel|exb-2016-30366</meta:user-defined>
    <meta:user-defined meta:name="OVERHEIDop.versieInformatie"/>
  </office:meta>
</office:document-meta>
</file>