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berghaven 1c: Aanvraag terrasvergunning De Lachende Pelikaan Lindenberghaven 1c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9-2016</text:p>
            <text:p text:style-name="common-al">
            <text:span text:style-name="nadrukvet">Omschrijving: </text:span>Aanvraag terrasvergunning De Lachende Pelikaan Lindenberghaven 1c (Lindenberghaven 1c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6.02181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6-2016</text:p>
            <text:p text:style-name="common-al">
            <text:span text:style-name="nadrukvet">Verlengingsbesluit verzonden: </text:span>04-08-2016</text:p>
            <text:p text:style-name="common-al">
            <text:span text:style-name="nadrukvet">Definitieve beschikking verzonden: </text:span>13-09-2016</text:p>
            <text:p text:style-name="common-al">
            <text:span text:style-name="nadrukvet">Einddatum bezwaartermijn: </text:span>25-10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september 2016 tot en met 25 okto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F04B656-A595-4E19-A143-E301A4CFCE14" xlink:type="simple">http://www.nijmegen.nl/vergunningpagina/?guid=EF04B656-A595-4E19-A143-E301A4CFCE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7017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1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1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enberghaven 1c: Aanvraag terrasvergunning De Lachende Pelikaan Lindenberghaven 1c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017</meta:user-defined>
    <meta:user-defined meta:name="OVERHEIDop.GmbID/DC.identifier">gmb-2016-127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377.62 429058.74</meta:user-defined>
    <meta:user-defined meta:name="OVERHEIDop.versieInformatie"/>
  </office:meta>
</office:document-meta>
</file>