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Antonius van Paduaparochie Groesbeeks: standplaats 20-11-2016 Kerkplein Antonius van Paduaparochie Groesbeek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standplaats 20-11-2016 Kerkplein Antonius van Paduaparochie Groesbeeks (Kerkplein Antonius van Paduaparochie Groesbeek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60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6</text:p>
            <text:p text:style-name="common-al">
            <text:span text:style-name="nadrukvet">Definitieve beschikking verzonden: </text:span>08-09-2016</text:p>
            <text:p text:style-name="common-al">
            <text:span text:style-name="nadrukvet">Einddatum bezwaartermijn: </text:span>2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6 tot en met 2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EB1A3A0-26ED-4AA6-8F84-1C5684D1B2AF" xlink:type="simple">http://www.nijmegen.nl/vergunningpagina/?guid=BEB1A3A0-26ED-4AA6-8F84-1C5684D1B2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Antonius van Paduaparochie Groesbeeks: standplaats 20-11-2016 Kerkplein Antonius van Paduaparochie Groesbeek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5</meta:user-defined>
    <meta:user-defined meta:name="OVERHEIDop.GmbID/DC.identifier">gmb-2016-12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ST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30.42 427290.89</meta:user-defined>
    <meta:user-defined meta:name="OVERHEIDop.versieInformatie"/>
  </office:meta>
</office:document-meta>
</file>